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6-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6-3-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6-3-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6-3-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6-3-3-3-2-3-6-3">
      <text:list-level-style-bullet text:bullet-char="•" text:level="1">
        <style:list-level-properties text:min-label-width="10mm"/>
      </text:list-level-style-bullet>
    </text:list-style>
    <text:list-style style:name="id1-3-2-2-1-3-6-3-3-3-2-3-6-3-1">
      <text:list-level-style-bullet text:bullet-char="•" text:level="1">
        <style:list-level-properties text:min-label-width="10mm"/>
      </text:list-level-style-bullet>
    </text:list-style>
    <text:list-style style:name="id1-3-2-2-1-3-6-3-3-3-2-3-6-3-2">
      <text:list-level-style-bullet text:bullet-char="•" text:level="1">
        <style:list-level-properties text:min-label-width="10mm"/>
      </text:list-level-style-bullet>
    </text:list-style>
    <text:list-style style:name="id1-3-2-2-1-3-6-3-3-3-2-3-6-3-3">
      <text:list-level-style-bullet text:bullet-char="•" text:level="1">
        <style:list-level-properties text:min-label-width="10mm"/>
      </text:list-level-style-bullet>
    </text:list-style>
    <text:list-style style:name="id1-3-2-2-1-3-6-3-3-3-2-3-6-3-4">
      <text:list-level-style-bullet text:bullet-char="•" text:level="1">
        <style:list-level-properties text:min-label-width="10mm"/>
      </text:list-level-style-bullet>
    </text:list-style>
    <text:list-style style:name="id1-3-2-2-1-3-6-3-3-3-2-3-6-3-5">
      <text:list-level-style-bullet text:bullet-char="•" text:level="1">
        <style:list-level-properties text:min-label-width="10mm"/>
      </text:list-level-style-bullet>
    </text:list-style>
  </office:automatic-styles>
  <office:body>
    <office:text>
      <text:p text:style-name="new_page_staatscourant"/>
      <text:p text:style-name="single-kop-titel">Eerste wijziging subsidieregeling Lokale Aanpak Isolatie Teylingen 2024</text:p>
      <text:section text:name="regeling_id1-3-2" text:style-name="regeling">
        <text:section text:name="aanhef_id1-3-2-1" text:style-name="aanhef">
          <text:section text:name="preambule_id1-3-2-1-1" text:style-name="preambule">
            <text:p text:style-name="al">Het college van burgemeester en wethouders van de gemeente Teylingen;</text:p>
            <text:p text:style-name="al"/>
            <text:p text:style-name="al">Gelet op gelet op artikel 3 van de Algemene subsidieverordening Teylingen 2017;</text:p>
            <text:p text:style-name="al"/>
            <text:p text:style-name="al">Besluit vast te stellen:</text:p>
            <text:p text:style-name="al"/>
            <text:p text:style-name="al">De eerste wijziging subsidieregeling Lokale Aanpak Isolatie Teylingen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Lokale Aanpak Isolatie Teylingen 2024 wordt als volgt gewijzigd:</text:p>
            <text:list text:style-name="id1-3-2-2-1-3">
              <text:list-item text:style-override="id1-3-2-2-1-3-1">
                <text:number>a.</text:number>
                <text:p text:style-name="al">In artikel 8 lid 1 wordt “drie” verwijderd.</text:p>
              </text:list-item>
              <text:list-item text:style-override="id1-3-2-2-1-3-2">
                <text:number>b.</text:number>
                <text:p text:style-name="al">In artikel 8 lid 1 wordt boven vernummering toegevoegd: <text:span text:style-name="nadrukvet"><text:span text:style-name="nadrukcur">Eigenaar-bewoners eengezinswoning</text:span></text:span></text:p>
              </text:list-item>
              <text:list-item text:style-override="id1-3-2-2-1-3-3">
                <text:number>c.</text:number>
                <text:p text:style-name="al">In artikel 8 lid 1 wordt onder vernummering een nieuw lid ingevoegd, luidende:</text:p>
                <text:p text:style-name="al">
                <text:span text:style-name="nadrukvet">
                  <text:span text:style-name="nadrukcur">VvE’s </text:span>
                </text:span>
              </text:p>
                <text:list text:style-name="id1-3-2-2-1-3-3-4">
                  <text:list-item text:style-override="id1-3-2-2-1-3-3-4-1">
                    <text:number>e.</text:number>
                    <text:p text:style-name="al">
                    <text:span text:style-name="nadrukcur">VvE aanvraag- en declaratieformulier</text:span>
                  </text:p>
                  </text:list-item>
                </text:list>
              </text:list-item>
              <text:list-item text:style-override="id1-3-2-2-1-3-4">
                <text:number>d.</text:number>
                <text:p text:style-name="al">In artikel 8 lid 2 wordt na “eigenaar-bewoners” toegevoegd: <text:span text:style-name="nadrukcur">en VvE’s</text:span>. </text:p>
              </text:list-item>
              <text:list-item text:style-override="id1-3-2-2-1-3-5">
                <text:number>e.</text:number>
                <text:p text:style-name="al">In artikel 8 lid 3 wordt na “eigenaar-bewoners” toegevoegd: <text:span text:style-name="nadrukcur">en VvE’s</text:span>. </text:p>
              </text:list-item>
              <text:list-item text:style-override="id1-3-2-2-1-3-6">
                <text:number>f.</text:number>
                <text:p text:style-name="al">In artikel 10 wordt onder lid 7 toegevoegd:</text:p>
                <text:list text:style-name="id1-3-2-2-1-3-6-3">
                  <text:list-item text:style-override="id1-3-2-2-1-3-6-3-1">
                    <text:number>8.</text:number>
                    <text:p text:style-name="al">
                    <text:span text:style-name="nadrukcur">Voor VvE’s verloopt de aanvraag en verlening in twee stappen:</text:span>
                  </text:p>
                    <text:list text:style-name="id1-3-2-2-1-3-6-3-1-3">
                      <text:list-item text:style-override="id1-3-2-2-1-3-6-3-1-3-1">
                        <text:number>a.</text:number>
                        <text:p text:style-name="al">
                        <text:span text:style-name="nadrukcur">Een VvE dient een verzoek in vóór het treffen van de maatregel(en). De VvE ontvangt een voorlopige subsidietoekenning waarin is opgenomen hoeveel appartementen in aanmerking komen voor subsidie en wat het maximale bedrag is waar de VvE aanspraak op maakt. </text:span>
                      </text:p>
                      </text:list-item>
                      <text:list-item text:style-override="id1-3-2-2-1-3-6-3-1-3-2">
                        <text:number>b.</text:number>
                        <text:p text:style-name="al">
                        <text:span text:style-name="nadrukcur">De VvE voert de maatregel(en) uit en dient na uitvoering de definitieve subsidieaanvraag in. </text:span>
                      </text:p>
                      </text:list-item>
                    </text:list>
                  </text:list-item>
                  <text:list-item text:style-override="id1-3-2-2-1-3-6-3-2">
                    <text:number>9.</text:number>
                    <text:p text:style-name="al">
                    <text:span text:style-name="nadrukcur">Indien een VvE een voorlopige toekenning van de subsidie ontvangt, wordt dit subsidiebedrag tot 12 maanden na toekenning gereserveerd voor de VvE. De VvE dient binnen 12 maanden na toekenning een definitieve aanvraag in te dienen om aanspraak te maken op de subsidie. Daarnaast geldt een uiterlijke datum van 30 november 2027 voor de definitieve aanvraag.</text:span>
                  </text:p>
                  </text:list-item>
                  <text:list-item text:style-override="id1-3-2-2-1-3-6-3-3">
                    <text:number>10.</text:number>
                    <text:p text:style-name="al">
                    <text:span text:style-name="nadrukcur">VvE’s dienen per stap zoals beschreven in artikel 10 lid 8 de volgende gegevens middels het hiervoor (online of fysiek) beschikbaar gestelde aanvraagformulier aan te leveren bij de uitvoerende organisatie:</text:span>
                  </text:p>
                    <text:list text:style-name="id1-3-2-2-1-3-6-3-3-3">
                      <text:list-item text:style-override="id1-3-2-2-1-3-6-3-3-3-1">
                        <text:number>a.</text:number>
                        <text:p text:style-name="al">
                        <text:span text:style-name="nadrukcur">Voor het aanvragen van de voorlopige subsidietoekenning levert het bestuur van de VvE ten minste de volgende gegevens aan:</text:span>
                      </text:p>
                        <text:list text:style-name="id1-3-2-2-1-3-6-3-3-3-1-3">
                          <text:list-item text:style-override="id1-3-2-2-1-3-6-3-3-3-1-3-1">
                            <text:number>i.</text:number>
                            <text:p text:style-name="al">
                            <text:span text:style-name="nadrukcur">Voornaam + achternaam bestuurder</text:span>
                          </text:p>
                          </text:list-item>
                          <text:list-item text:style-override="id1-3-2-2-1-3-6-3-3-3-1-3-2">
                            <text:number>ii.</text:number>
                            <text:p text:style-name="al">
                            <text:span text:style-name="nadrukcur">Adresgegevens bestuurder</text:span>
                          </text:p>
                          </text:list-item>
                          <text:list-item text:style-override="id1-3-2-2-1-3-6-3-3-3-1-3-3">
                            <text:number>iii.</text:number>
                            <text:p text:style-name="al">
                            <text:span text:style-name="nadrukcur">Contactgegevens bestuurder</text:span>
                          </text:p>
                          </text:list-item>
                          <text:list-item text:style-override="id1-3-2-2-1-3-6-3-3-3-1-3-4">
                            <text:number>iv.</text:number>
                            <text:p text:style-name="al">
                            <text:span text:style-name="nadrukcur">KvK inschrijving van de VvE</text:span>
                          </text:p>
                          </text:list-item>
                          <text:list-item text:style-override="id1-3-2-2-1-3-6-3-3-3-1-3-5">
                            <text:number>v.</text:number>
                            <text:p text:style-name="al">
                            <text:span text:style-name="nadrukcur">Eigenaarsregister en Splitsingsakte van de VvE</text:span>
                          </text:p>
                          </text:list-item>
                          <text:list-item text:style-override="id1-3-2-2-1-3-6-3-3-3-1-3-6">
                            <text:number>vi.</text:number>
                            <text:p text:style-name="al">
                            <text:span text:style-name="nadrukcur">Slecht geïsoleerde bouwdelen</text:span>
                          </text:p>
                          </text:list-item>
                        </text:list>
                      </text:list-item>
                      <text:list-item text:style-override="id1-3-2-2-1-3-6-3-3-3-2">
                        <text:number>b.</text:number>
                        <text:p text:style-name="al">
                        <text:span text:style-name="nadrukcur">Voor de definitieve aanvraag van de subsidie levert het bestuur na de uitvoer van de maatregelen ten minste de volgende gegevens aan: </text:span>
                      </text:p>
                        <text:list text:style-name="id1-3-2-2-1-3-6-3-3-3-2-3">
                          <text:list-item text:style-override="id1-3-2-2-1-3-6-3-3-3-2-3-1">
                            <text:number>i.</text:number>
                            <text:p text:style-name="al">
                            <text:span text:style-name="nadrukcur">Voornaam + achternaam bestuurder</text:span>
                          </text:p>
                          </text:list-item>
                          <text:list-item text:style-override="id1-3-2-2-1-3-6-3-3-3-2-3-2">
                            <text:number>ii.</text:number>
                            <text:p text:style-name="al">
                            <text:span text:style-name="nadrukcur">Adresgegevens bestuurder</text:span>
                          </text:p>
                          </text:list-item>
                          <text:list-item text:style-override="id1-3-2-2-1-3-6-3-3-3-2-3-3">
                            <text:number>iii.</text:number>
                            <text:p text:style-name="al">
                            <text:span text:style-name="nadrukcur">Contactgegevens bestuurder</text:span>
                          </text:p>
                          </text:list-item>
                          <text:list-item text:style-override="id1-3-2-2-1-3-6-3-3-3-2-3-4">
                            <text:number>iv.</text:number>
                            <text:p text:style-name="al">
                            <text:span text:style-name="nadrukcur">Bankgegevens van de VvE waarmee de maatregelen betaald worden en de aanvrager de subsidie op wenst te ontvangen.</text:span>
                          </text:p>
                          </text:list-item>
                          <text:list-item text:style-override="id1-3-2-2-1-3-6-3-3-3-2-3-5">
                            <text:number>v.</text:number>
                            <text:p text:style-name="al">
                            <text:span text:style-name="nadrukcur">foto’s van de te isoleren bouwdelen voorafgaand aan de maatregelen (voor), foto’s van de uitvoering van de werkzaamheden (tijdens) en van het eindresultaat (na).</text:span>
                          </text:p>
                          </text:list-item>
                          <text:list-item text:style-override="id1-3-2-2-1-3-6-3-3-3-2-3-6">
                            <text:number>vi.</text:number>
                            <text:p text:style-name="al">
                            <text:span text:style-name="nadrukcur">een kopie van een gespecificeerde factuur van het installatiebedrijf, met daarop of daarbij vermeld:</text:span>
                          </text:p>
                            <text:list text:style-name="id1-3-2-2-1-3-6-3-3-3-2-3-6-3">
                              <text:list-item text:style-override="id1-3-2-2-1-3-6-3-3-3-2-3-6-3-1">
                                <text:number>•</text:number>
                                <text:p text:style-name="al">
                                <text:span text:style-name="nadrukcur"> naam en KvK-nummer installatiebedrijf</text:span>
                              </text:p>
                              </text:list-item>
                              <text:list-item text:style-override="id1-3-2-2-1-3-6-3-3-3-2-3-6-3-2">
                                <text:number>•</text:number>
                                <text:p text:style-name="al">
                                <text:span text:style-name="nadrukcur">naam en adres van de VvE</text:span>
                              </text:p>
                              </text:list-item>
                              <text:list-item text:style-override="id1-3-2-2-1-3-6-3-3-3-2-3-6-3-3">
                                <text:number>•</text:number>
                                <text:p text:style-name="al">
                                <text:span text:style-name="nadrukcur"> datum van installatie</text:span>
                              </text:p>
                              </text:list-item>
                              <text:list-item text:style-override="id1-3-2-2-1-3-6-3-3-3-2-3-6-3-4">
                                <text:number>•</text:number>
                                <text:p text:style-name="al">
                                <text:span text:style-name="nadrukcur"> de isolatiemaatregelen per woning (inclusief het aantal geïsoleerde vierkante meters per isolatiemaatregel en isolatiewaarde)</text:span>
                              </text:p>
                              </text:list-item>
                              <text:list-item text:style-override="id1-3-2-2-1-3-6-3-3-3-2-3-6-3-5">
                                <text:number>•</text:number>
                                <text:p text:style-name="al">
                                <text:span text:style-name="nadrukcur">Totale kosten van de uitvoering in euro’s</text:span>
                              </text:p>
                              </text:list-item>
                            </text:list>
                          </text:list-item>
                        </text:list>
                      </text:list-item>
                    </text:list>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dat de regeling door de gemeente Teylingen is bekend gemaakt en vervalt op 31 december 2027, met dien verstande dat ze van toepassing blijft op subsidies die op basis van deze regeling zijn verleend.</text:p>
          </text:section>
        </text:section>
        <text:section text:name="regeling-sluiting_id1-3-2-3" text:style-name="regeling-sluiting">
          <text:section text:name="ondertekening_id1-3-2-3-1">
            <text:p><text:span text:style-name="functie">Aldus vastgesteld door het college van burgemeester en wethouders op 11 maart 2025.</text:span></text:p>
            <text:p><text:span text:style-name="functie"/></text:p>
          </text:section>
          <text:section text:name="ondertekening_id1-3-2-3-2">
            <text:p><text:span text:style-name="functie"/></text:p>
            <text:p><text:span text:style-name="functie">Gemeentesecretaris </text:span></text:p>
            <text:p><text:span text:style-name="functie">J. Tomassen </text:span></text:p>
            <text:p><text:span text:style-name="functie"/></text:p>
          </text:section>
          <text:section text:name="ondertekening_id1-3-2-3-3">
            <text:p><text:span text:style-name="functie"/></text:p>
            <text:p><text:span text:style-name="functie">Burgemeester</text:span></text:p>
            <text:p><text:span text:style-name="functie">C. Breu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697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7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7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3 van de Algemene subsidieverordening Teylingen 2017]|[https://lokaleregelgeving.overheid.nl/CVDR450210/1#hoofdstuk_1_artikel_3.</meta:user-defined>
    <meta:user-defined meta:name="OVERHEIDop.referentienummer">Z-23-328082</meta:user-defined>
    <meta:user-defined meta:name="DCTERMS.alternative">Subsidieregeling Lokale Aanpak Isolatie Teylingen 2024</meta:user-defined>
    <dc:language>nl</dc:language>
    <meta:user-defined meta:name="OVERHEIDop.locatietype/OVERHEIDop.gebiedsmarkering">Gemeente</meta:user-defined>
    <meta:user-defined meta:name="DC.title">Subsidieregeling Lokale Aanpak Isolatie Teylingen 2024</meta:user-defined>
    <meta:user-defined meta:name="DCTERMS.W3CDTF/DCTERMS.available">2025-03-20</meta:user-defined>
    <meta:user-defined meta:name="DCTERMS.W3CDTF/OVERHEIDop.jaargang">2025</meta:user-defined>
    <meta:user-defined meta:name="OVERHEIDop.publicationIssue">116974</meta:user-defined>
    <meta:user-defined meta:name="OVERHEIDop.betreftRegeling">CVDR734403_2</meta:user-defined>
    <meta:user-defined meta:name="xs:date/OVERHEIDop.startdatum">2025-03-21</meta:user-defined>
    <meta:user-defined meta:name="xs:date/OVERHEIDop.einddatum">2027-12-31</meta:user-defined>
    <meta:user-defined meta:name="OVERHEIDop.GmbID/DC.identifier">gmb-2025-116974</meta:user-defined>
    <meta:user-defined meta:name="OVERHEIDop.versieInformatie"/>
  </office:meta>
</office:document-meta>
</file>