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vergroten van de woning, Christinastraat 11, 5981BS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7 maart 2025 een besluit genomen op de aanvraag omgevingsvergunning voor het vergroten van de woning op de locatie Christinastraat 11, 5981BS Panningen. De aanvraag is geregistreerd onder zaaknummer Z2024-00004537. Het besluit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18 maart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4-00004537 een mail naar info@peelenmaas.nl.</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8 maart 2025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6972</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2</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972</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37</meta:user-defined>
    <meta:user-defined meta:name="DCTERMS.abstract">Betreft:  Besluit op locatie Christinastraat 11, 5981BS Panningen</meta:user-defined>
    <dc:language>nl</dc:language>
    <meta:user-defined meta:name="OVERHEIDop.locatietype/OVERHEIDop.gebiedsmarkering">Vlak</meta:user-defined>
    <meta:user-defined meta:name="DC.title">Toestemming voor vergroten van de woning, Christinastraat 11, 5981BS Panningen</meta:user-defined>
    <meta:user-defined meta:name="DCTERMS.W3CDTF/DCTERMS.available">2025-03-19</meta:user-defined>
    <meta:user-defined meta:name="DCTERMS.W3CDTF/OVERHEIDop.jaargang">2025</meta:user-defined>
    <meta:user-defined meta:name="OVERHEIDop.publicationIssue">116972</meta:user-defined>
    <meta:user-defined meta:name="OVERHEIDop.GmbID/DC.identifier">gmb-2025-116972</meta:user-defined>
    <meta:user-defined meta:name="OVERHEIDop.versieInformatie"/>
  </office:meta>
</office:document-meta>
</file>