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van een nieuwe schuifpoort aan Expeditiestraat 7, 4283 J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aliseren van een nieuwe schuifpoort aan Expeditiestraat 7, 4283 JE Giessen (2025-0085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De gemeente neemt daarover waarschijnlijk voor 06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9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08506</meta:user-defined>
    <meta:user-defined meta:name="DCTERMS.abstract">een nieuwe schuifpoort</meta:user-defined>
    <dc:language>nl</dc:language>
    <meta:user-defined meta:name="OVERHEIDop.locatietype/OVERHEIDop.gebiedsmarkering">Punt</meta:user-defined>
    <meta:user-defined meta:name="DC.title">Gemeente Altena - Aanvraag vergunning voor realiseren van een nieuwe schuifpoort aan Expeditiestraat 7, 4283 JE Gie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66</meta:user-defined>
    <meta:user-defined meta:name="OVERHEIDop.GmbID/DC.identifier">gmb-2025-116966</meta:user-defined>
    <meta:user-defined meta:name="OVERHEIDop.versieInformatie"/>
  </office:meta>
</office:document-meta>
</file>