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2 woningen  - 4E3. (Europakwartier Oost), 4E3c-EKO4152 en 4E3c-EKO4153, Home Base New Brooklyn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5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5</text:p>
            <text:p text:style-name="common-al">
            <text:span text:style-name="nadrukvet">Omschrijving:</text:span> het bouwen van 22 woningen </text:p>
            <text:p text:style-name="common-al">
            <text:span text:style-name="nadrukvet">Locatie:</text:span> 4E3. (Europakwartier Oost), 4E3c-EKO4152 en 4E3c-EKO4153, Home Base New Brooklyn fase 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696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66</meta:user-defined>
    <meta:user-defined meta:name="DCTERMS.abstract">Gemeente Almere - aanvraag omgevingsvergunning - het bouwen van 22 woningen  - 4E3. (Europakwartier Oost), 4E3c-EKO4152 en 4E3c-EKO4153, Home Base New Brooklyn fase 2</meta:user-defined>
    <dc:language>nl</dc:language>
    <meta:user-defined meta:name="OVERHEIDop.locatietype/OVERHEIDop.gebiedsmarkering">Punt</meta:user-defined>
    <meta:user-defined meta:name="DC.title">Gemeente Almere - aanvraag omgevingsvergunning - het bouwen van 22 woningen  - 4E3. (Europakwartier Oost), 4E3c-EKO4152 en 4E3c-EKO4153, Home Base New Brooklyn fase 2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65</meta:user-defined>
    <meta:user-defined meta:name="OVERHEIDop.GmbID/DC.identifier">gmb-2025-116965</meta:user-defined>
    <meta:user-defined meta:name="OVERHEIDop.versieInformatie"/>
  </office:meta>
</office:document-meta>
</file>