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Pieter Cornelisz. Hooftstraat 54-1 1071CA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het pand waarbij de eerste verdieping wordt gewijzigd naar winkelruimte en de vierde verdieping tot een zelfstandige woning waarbij de constructie en brandcompartimentering wordt gewijzigd, het realiseren van daklichten en een dakkapel aan de zijkant van het dak van het gebouw.</text:p>
            <text:p text:style-name="common-al">Besluit: verleend</text:p>
            <text:p text:style-name="common-al">Besluit verzonden op: 14-03-2025</text:p>
            <text:p text:style-name="common-al">Zaakadres: Pieter Cornelisz. Hooftstraat 54-1 1071CA Amsterdam</text:p>
            <text:p text:style-name="common-al">Zaaknummer: Z2024-034565</text:p>
            <text:p text:style-name="common-al">DSO-nummer: 202410280136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3456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4-03-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696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6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6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4565</meta:user-defined>
    <meta:user-defined meta:name="DCTERMS.abstract">verbouwen van het pand waarbij de eerste verdieping wordt gewijzigd naar winkelruimte en de vierde verdieping tot een zelfstandige woning waarbij 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Pieter Cornelisz. Hooftstraat 54-1 1071CA Amsterdam</meta:user-defined>
    <meta:user-defined meta:name="DCTERMS.W3CDTF/DCTERMS.available">2025-03-19</meta:user-defined>
    <meta:user-defined meta:name="DCTERMS.W3CDTF/OVERHEIDop.jaargang">2025</meta:user-defined>
    <meta:user-defined meta:name="OVERHEIDop.publicationIssue">116963</meta:user-defined>
    <meta:user-defined meta:name="OVERHEIDop.GmbID/DC.identifier">gmb-2025-116963</meta:user-defined>
    <meta:user-defined meta:name="OVERHEIDop.versieInformatie"/>
  </office:meta>
</office:document-meta>
</file>