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behandelen, regelen en meten aardgas, Dillenburghlaan naast 28, 9677 R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1/03/2025, behandelen, regelen en meten aardgas, Dillenburghlaan naast 28, 9677 RD Heiligerlee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9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behandelen, regelen en meten aardgas, Dillenburghlaan naast 28, 9677 RD Heiligerle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60</meta:user-defined>
    <meta:user-defined meta:name="OVERHEIDop.GmbID/DC.identifier">gmb-2025-116960</meta:user-defined>
    <meta:user-defined meta:name="OVERHEIDop.versieInformatie"/>
  </office:meta>
</office:document-meta>
</file>