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vluchtwegen aan Wijde Noorderhorne 2, 8601 E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ijde Noorderhorne 2, 8601 EB Sneek CLZ-00102037 het wijzigen van de vluchtwegen (datum verzending brief / besluit: 17 maart 2025).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69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37</meta:user-defined>
    <meta:user-defined meta:name="DCTERMS.abstract">Ingetrokken aanvraag omgevingsvergunning voor het wijzigen van de vluchtwegen aan Wijde Noorderhorne 2, 8601 EB Sneek</meta:user-defined>
    <dc:language>nl</dc:language>
    <meta:user-defined meta:name="OVERHEIDop.locatietype/OVERHEIDop.gebiedsmarkering">Punt</meta:user-defined>
    <meta:user-defined meta:name="DC.title">Ingetrokken aanvraag omgevingsvergunning voor het wijzigen van de vluchtwegen aan Wijde Noorderhorne 2, 8601 EB Sne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56</meta:user-defined>
    <meta:user-defined meta:name="OVERHEIDop.GmbID/DC.identifier">gmb-2025-116956</meta:user-defined>
    <meta:user-defined meta:name="OVERHEIDop.versieInformatie"/>
  </office:meta>
</office:document-meta>
</file>