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herroepelijk bestemmingsplan Elim, deelplan Carstensdijk 1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geveen maken bekend dat het bestemmingsplan Elim, deelplan Carstensdijk 164 op 19 februari 2025 onherroepelijk is geworden. </text:p>
            <text:p text:style-name="common-al">
            <text:span text:style-name="nadrukvet">Het plan</text:span>
          </text:p>
            <text:p text:style-name="common-al">Het bestemmingsplan maakt de uitbreiding van de supermarkt aan de Carstensdijk 164 in Elim mogelijk. De percelen Carstensdijk 73 en 75 maken onderdeel uit van het plangebied. Op de uitbreiding van de supermarkt kunnen appartementen worden gerealiseerd.</text:p>
            <text:p text:style-name="common-al">
            <text:span text:style-name="nadrukvet">Uitspraak Raad van State</text:span>
          </text:p>
            <text:p text:style-name="common-al">Naar aanleiding van het beroep tegen de vaststelling van het bestemmingsplan heeft de Raad van State op 19 februari 2025 uitspraak gedaan. In de uitspraak heeft de Raad van State bepaalt dat de in artikel 3.1 opgenomen voorwaardelijke bepaling moet worden aangepast en dat de aanpassing verwerkt moet worden op de landelijke voorziening.</text:p>
            <text:p text:style-name="common-al">Hiertoe is de tekst in artikel 3.1 over de voorwaardelijke bepaling aangepast en als volgt komen te luiden:</text:p>
            <text:p text:style-name="common-al">
            <text:span text:style-name="nadrukcur">Voorwaardelijke verplichting </text:span>
          </text:p>
            <text:p text:style-name="common-al">
            <text:span text:style-name="nadrukcur">Bebouwing ten behoeve van de uitbreiding van detailhandel en het gebruik daarvan zijn uitsluitend toegestaan onder de voorwaarde dat (conform figuur 1 uit bijlage 7 bij de plantoelichting) in het verlengde van de bebouwing aan de zijde van de Carstenswijk langs de rijroute van de vrachtwagen een geluidscherm (naad- en kierdicht uitgevoerd en met een minimale massa van10kg/m2) met een lengte van 13 meter en een hoogte van 2 meter wordt opgericht en in stand wordt gehouden.</text:span>
          </text:p>
            <text:p text:style-name="common-al">
            <text:span text:style-name="nadrukvet">Inzien</text:span>
          </text:p>
            <text:p text:style-name="common-al">U kunt het aangepaste onherroepelijke bestemmingsplan inzien via:</text:p>
            <text:p text:style-name="common-al"/>
            <text:list text:style-name="id1-3-2-1-1-12">
              <text:list-item text:style-override="id1-3-2-1-1-12-1">
                <text:number>1.</text:number>
                <text:p text:style-name="al">Een bezoek aan de gemeentewinkel, Raadhuisplein 24 in Hoogeveen. Het gemeentehuis is alleen op afspraak te bezoeken. </text:p>
              </text:list-item>
              <text:list-item text:style-override="id1-3-2-1-1-12-2">
                <text:number>2.</text:number>
                <text:p text:style-name="al">Ruimtelijke plannen, zoek op planidentificatie: NL.IMRO.0118.2020BP8018005-VG02.</text:p>
              </text:list-item>
            </text:list>
            <text:p text:style-name="last-al">Aangezien het bestemmingsplan onherroepelijk is, bestaat er geen mogelijkheid meer tot het indienen van een reacti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695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5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5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Hoogeveen</meta:user-defined>
    <meta:user-defined meta:name="OVERHEID.Informatietype/DC.type">officiële publicatie</meta:user-defined>
    <meta:user-defined meta:name="OVERHEIDop.Rubriek/DC.type">ruimtelijk plan of omgevingsdocument</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imtelijkplan/OVERHEIDop.bekendmakingBetreffendePlan">NL.IMRO.0118.2020BP8018005-VG02</meta:user-defined>
    <meta:user-defined meta:name="OVERHEIDop.Plansoort/OVERHEIDop.plansoort">bestemmings- of omgevingsplan</meta:user-defined>
    <dc:language>nl</dc:language>
    <meta:user-defined meta:name="OVERHEIDop.locatietype/OVERHEIDop.gebiedsmarkering">Adres</meta:user-defined>
    <meta:user-defined meta:name="DC.title">Onherroepelijk bestemmingsplan Elim, deelplan Carstensdijk 164</meta:user-defined>
    <meta:user-defined meta:name="DCTERMS.W3CDTF/DCTERMS.available">2025-03-19</meta:user-defined>
    <meta:user-defined meta:name="DCTERMS.W3CDTF/OVERHEIDop.jaargang">2025</meta:user-defined>
    <meta:user-defined meta:name="OVERHEIDop.publicationIssue">116954</meta:user-defined>
    <meta:user-defined meta:name="OVERHEIDop.GmbID/DC.identifier">gmb-2025-116954</meta:user-defined>
    <meta:user-defined meta:name="OVERHEIDop.versieInformatie"/>
  </office:meta>
</office:document-meta>
</file>