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rotonde de Blauwe Roos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3/2025, toepassen grond, rotonde de Blauwe Roos, Winschot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9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grond, rotonde de Blauwe Roos, Winsch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49</meta:user-defined>
    <meta:user-defined meta:name="OVERHEIDop.GmbID/DC.identifier">gmb-2025-116949</meta:user-defined>
    <meta:user-defined meta:name="OVERHEIDop.versieInformatie"/>
  </office:meta>
</office:document-meta>
</file>