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gh-Haamstede, hoek Westenschouwenseweg-Lageweg    - het plaatsen van een 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zwaluwtil</text:p>
            <text:p text:style-name="common-al">Zaaknummer: 1333229</text:p>
            <text:p text:style-name="common-al">Datum indiening: 14 jan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69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1251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Burgh-Haamstede, hoek Westenschouwenseweg-Lageweg    - het plaatsen van een zwaluwti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47</meta:user-defined>
    <meta:user-defined meta:name="OVERHEIDop.GmbID/DC.identifier">gmb-2025-116947</meta:user-defined>
    <meta:user-defined meta:name="OVERHEIDop.versieInformatie"/>
  </office:meta>
</office:document-meta>
</file>