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plein 17, 4301JD Zierikzee    - het restaureren van plafond, delen vloer en delen natuurstenen kolommen De Beurs. Plaatsen bouwkeet, bouwbord, steiger en andere hulpconstructies voor bouw- en sloopwerken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staureren van plafond, delen vloer en delen natuurstenen kolommen De Beurs. Plaatsen bouwkeet, bouwbord, steiger en andere hulpconstructies voor bouw- en sloopwerken.Zaaknummer: 1409446Datum indiening: 14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694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4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4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52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plein 17, 4301JD Zierikzee    - het restaureren van plafond, delen vloer en delen natuurstenen kolommen De Beurs. Plaatsen bouwkeet, bouwbord, steiger en andere hulpconstructies voor bouw- en sloopwerken.Aanvraa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46</meta:user-defined>
    <meta:user-defined meta:name="OVERHEIDop.GmbID/DC.identifier">gmb-2025-116946</meta:user-defined>
    <meta:user-defined meta:name="OVERHEIDop.versieInformatie"/>
  </office:meta>
</office:document-meta>
</file>