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dakopbouw en interieurbouw werkzaamheden, Westerstraat 126 2613R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Westerstraat 126 2613RL Delft |het plaatsen van een dakkapel, dakopbouw en interieurbouw werkzaamhe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9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50</meta:user-defined>
    <meta:user-defined meta:name="DCTERMS.abstract">Westerstraat1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dakopbouw en interieurbouw werkzaamheden, Westerstraat 126 2613RL Delft</meta:user-defined>
    <meta:user-defined meta:name="DCTERMS.W3CDTF/DCTERMS.available">2025-03-19</meta:user-defined>
    <meta:user-defined meta:name="DCTERMS.W3CDTF/OVERHEIDop.jaargang">2025</meta:user-defined>
    <meta:user-defined meta:name="OVERHEIDop.publicationIssue">116945</meta:user-defined>
    <meta:user-defined meta:name="OVERHEIDop.GmbID/DC.identifier">gmb-2025-116945</meta:user-defined>
    <meta:user-defined meta:name="OVERHEIDop.versieInformatie"/>
  </office:meta>
</office:document-meta>
</file>