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Capel 1, 9971AS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5 een aanvraag ontvangen voor het kappen  van een boom op de locatie De Capel 1, 9971AS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693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48</meta:user-defined>
    <meta:user-defined meta:name="DCTERMS.abstract">het kappen  van een boom, De Capel 1, 9971AS Ulrum (14 maart 2025)</meta:user-defined>
    <dc:language>nl</dc:language>
    <meta:user-defined meta:name="OVERHEIDop.locatietype/OVERHEIDop.gebiedsmarkering">Vlak</meta:user-defined>
    <meta:user-defined meta:name="DC.title">Ontvangst aanvraag omgevingsvergunning, De Capel 1, 9971AS Ulr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38</meta:user-defined>
    <meta:user-defined meta:name="OVERHEIDop.GmbID/DC.identifier">gmb-2025-116938</meta:user-defined>
    <meta:user-defined meta:name="OVERHEIDop.versieInformatie"/>
  </office:meta>
</office:document-meta>
</file>