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plaatsen van een hijskraan, bouwmaterialen en containers op het trottoir, grasveld en op de straat ter hoogte van Varenstraat 2 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est maken bekend dat zij op 7 maart 2025 (Verzonden op 7 maart 2025) op grond van artikel 2:10 van de Algemene Plaatselijke Verordening Soest ontheffing verlenen voor het plaatsen van een hijskraan, bouwmaterialen en containers op het trottoir, grasveld en op de straat ter</text:p>
            <text:p text:style-name="common-al">hoogte van Varenstraat 2 te Soest. De obstakels worden geplaatst in de periode van 31 maart 2025 tot 31 oktober2025.  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7">
              <text:list-item text:style-override="id1-3-2-1-1-7-1">
                <text:number>•</text:number>
                <text:p text:style-name="al">uw naam en adres;</text:p>
              </text:list-item>
              <text:list-item text:style-override="id1-3-2-1-1-7-2">
                <text:number>•</text:number>
                <text:p text:style-name="al">de datum waarop u het bezwaarschrift schrijft (dagtekening);</text:p>
              </text:list-item>
              <text:list-item text:style-override="id1-3-2-1-1-7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7-4">
                <text:number>•</text:number>
                <text:p text:style-name="al">de redenen waarom u bezwaar maakt;</text:p>
              </text:list-item>
              <text:list-item text:style-override="id1-3-2-1-1-7-5">
                <text:number>•</text:number>
                <text:p text:style-name="al">ondertekening met uw handtekening.</text:p>
              </text:list-item>
            </text:list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common-al">
            <text:span text:style-name="nadrukvet">Heeft u nog vragen of opmerkingen over deze brief?</text:span>
          </text:p>
            <text:p text:style-name="last-al">Dan kunt u terecht bij Alie Buitendijk, Allround Medewerker. Bellen kan op werkdagen tot 12.30 uur op 035- 609 34 11. Mailen kan via het contactformulier op soest.nl/contact. Tip: noem uw zaaknummer. Dan kunnen wij u sneller hel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16932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932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932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66792</meta:user-defined>
    <dc:language>nl</dc:language>
    <meta:user-defined meta:name="OVERHEIDop.locatietype/OVERHEIDop.gebiedsmarkering">Adres</meta:user-defined>
    <meta:user-defined meta:name="DC.title">Ontheffing voor het plaatsen van een hijskraan, bouwmaterialen en containers op het trottoir, grasveld en op de straat ter hoogte van Varenstraat 2 te Soest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932</meta:user-defined>
    <meta:user-defined meta:name="OVERHEIDop.GmbID/DC.identifier">gmb-2025-116932</meta:user-defined>
    <meta:user-defined meta:name="OVERHEIDop.versieInformatie"/>
  </office:meta>
</office:document-meta>
</file>