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 van Vladerackenpark, Binckhorst Waterleidingstraat 2, Gildeplein/De Driesprong Rosmalen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3 mei 2025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21 mei Johan van Vladerackenpark</text:p>
              </text:list-item>
              <text:list-item text:style-override="id1-3-2-1-1-5-2">
                <text:number>•</text:number>
                <text:p text:style-name="al">22 mei Binckhorst Cello Waterleidingstraat 2</text:p>
              </text:list-item>
              <text:list-item text:style-override="id1-3-2-1-1-5-3">
                <text:number>•</text:number>
                <text:p text:style-name="al">23 mei Gildeplein/De Driesprong</text:p>
              </text:list-item>
            </text:list>
            <text:p text:style-name="common-al">Activiteit: Wandeldriedaagse, tijdelijk afsluiten straatgedeelten, plaatsen enkele kram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, Binckhorst Waterleidingstraat 2, Gildeplein/De Driesprong Rosmalen - Evenementen/activiteiten SJV Wandeldriedaags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925</meta:user-defined>
    <meta:user-defined meta:name="OVERHEIDop.GmbID/DC.identifier">gmb-2025-116925</meta:user-defined>
    <meta:user-defined meta:name="OVERHEIDop.versieInformatie"/>
  </office:meta>
</office:document-meta>
</file>