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42dd0d7-9418-480e-b2b3-8943840f94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Het Wielsem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In dit deel van de gemeente ’s-Hertogenbosch huishoudelijk restafval en papier worden ingezameld door middel van ondergrondse containers;</text:p>
            <text:p text:style-name="al">• De locaties in dit besluit zijn aangewezen met inachtneming van de Beleidsregels (semi)ondergrondse inzamelvoorzieningen;</text:p>
            <text:p text:style-name="al">• Gedurende de periode van 31 januari 2025 tot en met 14 maart 2025 een ieder de mogelijkheid heeft gehad een zienswijze in te dienen tegen het ontwerpbesluit aanwijzing locaties ondergrondse containers Het Wielsem 10;</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Het Wielsem 10” kenbaar hebben gemaakt;</text:p>
            <text:p text:style-name="al">2. belanghebbenden die kunnen aantonen dat zij redelijkerwijs niet in staat zijn geweest om tijdig een zienswijze tegen het “Ontwerpbesluit aanwijzing locaties ondergrondse containers Het Wielsem 10”.</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Het Wielsem 10”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17 maart 2025 </text:p>
            <text:p text:style-name="al">Burgemeester en wethouders van ’s-Hertogenbosch</text:p>
            <text:p text:style-name="al">Namens deze</text:p>
            <text:p text:style-name="al">Het hoofd van de Afvalstoffendienst,</text:p>
            <text:p text:style-name="al"/>
            <text:p text:style-name="al">De heer G.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46.5mm" svg:height="97.2mm"><draw:image xlink:href="Pictures/Picture1i542dd0d7-9418-480e-b2b3-8943840f94c3.png" xlink:type="simple"/></draw:frame></text:p>
            </text:section></draw:text-box></draw:frame>
          </text:p>
            <text:p text:style-name="al">Locatie: Het Wielsem 10, voor plaatsing 1 ondergrondse papiercontainer en 1 ondergrondse restafvalcontain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9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dc:language>nl</dc:language>
    <meta:user-defined meta:name="OVERHEIDop.locatietype/OVERHEIDop.gebiedsmarkering">Adres</meta:user-defined>
    <meta:user-defined meta:name="DC.title">Besluit aanwijzing locaties ondergrondse containers Het Wielsem 10</meta:user-defined>
    <meta:user-defined meta:name="DCTERMS.W3CDTF/DCTERMS.available">2025-03-21</meta:user-defined>
    <meta:user-defined meta:name="DCTERMS.W3CDTF/OVERHEIDop.jaargang">2025</meta:user-defined>
    <meta:user-defined meta:name="OVERHEIDop.publicationIssue">116921</meta:user-defined>
    <meta:user-defined meta:name="OVERHEIDop.GmbID/DC.identifier">gmb-2025-116921</meta:user-defined>
    <meta:user-defined meta:name="OVERHEIDop.versieInformatie"/>
  </office:meta>
</office:document-meta>
</file>