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Biezenweg 2a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Biezenweg 2a te Beek en Donk</text:p>
            <text:p text:style-name="common-al">Activiteit: Afwijken van regels in het omgevingsplan</text:p>
            <text:p text:style-name="common-al">Voor: Het vastleggen van het gevoerde assortiment en de activiteiten van tuincentrum de Biezen</text:p>
            <text:p text:style-name="common-al">Datum aanvraag: 21 november 2024</text:p>
            <text:p text:style-name="common-al">DSO verzoeknummer: 024112101614</text:p>
            <text:p text:style-name="common-al">Nadat wij een besluit hebben genomen wordt u in de gelegenheid gesteld om uw bezwaren kenbaar te maken.</text:p>
            <text:p text:style-name="last-al">Aan deze procedure is het zaaknummer ZOL-2024-00104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69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047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Biezenweg 2a te Beek en Don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692</meta:user-defined>
    <meta:user-defined meta:name="OVERHEIDop.GmbID/DC.identifier">gmb-2025-11692</meta:user-defined>
    <meta:user-defined meta:name="OVERHEIDop.versieInformatie"/>
  </office:meta>
</office:document-meta>
</file>