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00 1104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p en trapgat verplaatsen, nieuw trapgat, trapgat aanhelen en verplaatsen. Vloerverwarming plaatsen en nieuwe badkamer </text:p>
            <text:p text:style-name="common-al">Zaakadres: Kantershof 100 1104GE Amsterdam</text:p>
            <text:p text:style-name="common-al">Datum ontvangst: 21-02-2025</text:p>
            <text:p text:style-name="common-al">Zaaknummer: Z2025-007832</text:p>
            <text:p text:style-name="common-al">DSO-nummer: 20250221003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1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32</meta:user-defined>
    <meta:user-defined meta:name="DCTERMS.abstract">Trap en trapgat verplaatsen, nieuw trapgat, trapgat aanhelen en verplaatsen. Vloerverwarming plaatsen en nieuwe badkam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00 1104GE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14</meta:user-defined>
    <meta:user-defined meta:name="OVERHEIDop.GmbID/DC.identifier">gmb-2025-116914</meta:user-defined>
    <meta:user-defined meta:name="OVERHEIDop.versieInformatie"/>
  </office:meta>
</office:document-meta>
</file>