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Meester de Weertstraat 45 5688K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Meester de Weertstraat 45 5688KZ Oirschot. Het kenmerk van de gemeente voor deze zaak is 0823650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9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5028</meta:user-defined>
    <meta:user-defined meta:name="DCTERMS.abstract">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Meester de Weertstraat 45 5688KZ Oirschot</meta:user-defined>
    <meta:user-defined meta:name="DCTERMS.W3CDTF/DCTERMS.available">2025-03-19</meta:user-defined>
    <meta:user-defined meta:name="DCTERMS.W3CDTF/OVERHEIDop.jaargang">2025</meta:user-defined>
    <meta:user-defined meta:name="OVERHEIDop.publicationIssue">116912</meta:user-defined>
    <meta:user-defined meta:name="OVERHEIDop.GmbID/DC.identifier">gmb-2025-116912</meta:user-defined>
    <meta:user-defined meta:name="OVERHEIDop.versieInformatie"/>
  </office:meta>
</office:document-meta>
</file>