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epotschuur t.b.v. het museum en het renoveren van het oude raadhuis, Langestraat 22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4</text:p>
            <text:p text:style-name="common-al">
            <text:span text:style-name="nadrukvet">Locatie:</text:span> Langestraat 22, 8281 AL te Genemuiden</text:p>
            <text:p text:style-name="common-al">
            <text:span text:style-name="nadrukvet">Zaakomschrijving:</text:span> het realiseren van een depotschuur t.b.v. het museum en het renoveren van het oude raadhuis</text:p>
            <text:p text:style-name="common-al">
            <text:span text:style-name="nadrukvet">Zaaknummer:</text:span> Z2024-000110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10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1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69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65</meta:user-defined>
    <meta:user-defined meta:name="DCTERMS.abstract">het realiseren van een depotschuur t.b.v. het muse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epotschuur t.b.v. het museum en het renoveren van het oude raadhuis, Langestraat 22, 8281 AL te Genemui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691</meta:user-defined>
    <meta:user-defined meta:name="OVERHEIDop.GmbID/DC.identifier">gmb-2025-11691</meta:user-defined>
    <meta:user-defined meta:name="OVERHEIDop.versieInformatie"/>
  </office:meta>
</office:document-meta>
</file>