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Scheidingstraat 11, 4529 GK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Scheidingstraat 11  te Eede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Scheidingstraat 11  te  Eede voor aanleggen van een uitrit (CLZ-00008103) De uitrit weegt uit op de Schoolstraat te Eede.</text:p>
              </text:list-item>
            </text:list>
            <text:p text:style-name="common-al">De uitritmelding is ontvangen op 16-03-2025 en geaccepteerd op 17 maart 2025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690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0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0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103</meta:user-defined>
    <dc:language>nl</dc:language>
    <meta:user-defined meta:name="OVERHEIDop.locatietype/OVERHEIDop.gebiedsmarkering">Punt</meta:user-defined>
    <meta:user-defined meta:name="DC.title">Geaccepteerde uitritmelding Scheidingstraat 11, 4529 GK Eed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6909</meta:user-defined>
    <meta:user-defined meta:name="OVERHEIDop.GmbID/DC.identifier">gmb-2025-116909</meta:user-defined>
    <meta:user-defined meta:name="OVERHEIDop.versieInformatie"/>
  </office:meta>
</office:document-meta>
</file>