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Sittard-Geleen “TAM Mijnweg 1”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Sittard-Geleen maakt, gelet op artikel 160, eerste lid, onder a van de Gemeentewet, artikel 16.29 van de Omgevingswet, artikel 10.2 van het Omgevingsbesluit, artikel 12 van de Bekendmakingswet, bekend dat met toepassing van artikel 11.1 van het Besluit elektronische publicaties een wijziging van het Omgevingsplan gemeente Sittard-Geleen wordt voorbereid. De werknaam van het plan is Mijnweg 1. </text:p>
            <text:p text:style-name="common-al">
            <text:span text:style-name="nadrukcur">Wat is een TAM-omgevingsplan ?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Een wijziging die met de oude standaard wordt gepubliceerd, wordt een TAM-omgevingsplan genoemd. </text:p>
            <text:p text:style-name="common-al">
            <text:span text:style-name="nadrukcur">Voorgenomen wijziging </text:span>
          </text:p>
            <text:p text:style-name="common-al">De wijziging is nodig om de sociaal-maatschappelijke instelling Vidar te verhuizen naar de locatie aan de Mijnweg 1 en Tunnelstraat 30 in Geleen. Ter plaatse wordt voorzien in nieuwbouw ten behoeve van Vidar. Omdat de beoogde ontwikkeling op dit moment niet is toegestaan, is ervoor gekozen het omgevingsplan gemeente Sittard-Geleen te wijzigen door middel van een TAM-omgevingsplan.  </text:p>
            <text:p text:style-name="common-al">
            <text:span text:style-name="nadrukcur">Participatie </text:span>
          </text:p>
            <text:p text:style-name="last-al">Met de omwonenden is reeds meermaals overleg gevoerd, onder andere op 20 februari en 27 november 2024. Dit overleg heeft op onderdelen tot aanpassingen van het eerdere conceptplan geleid. Er zal nog een buurtbijeenkomst georganiseerd worden. Daarnaast zal het ontwerp TAM-omgevingsplan ter inzage worden gelegd. Dan is het mogelijk om door middel van het indienen van een zienswijze te reageren op het plan. In het Gemeenteblad wordt aangekondigd wanneer en op welke manier u kun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9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Sittard-Geleen</meta:user-defined>
    <meta:user-defined meta:name="OVERHEID.Informatietype/DC.type">officiële publicatie</meta:user-defined>
    <meta:user-defined meta:name="OVERHEIDop.Rubriek/DC.type">particip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oornemen wijziging Omgevingsplan gemeente Sittard-Geleen “TAM Mijnweg 1”</meta:user-defined>
    <meta:user-defined meta:name="DCTERMS.W3CDTF/DCTERMS.available">2025-03-26</meta:user-defined>
    <meta:user-defined meta:name="DCTERMS.W3CDTF/OVERHEIDop.jaargang">2025</meta:user-defined>
    <meta:user-defined meta:name="OVERHEIDop.publicationIssue">116908</meta:user-defined>
    <meta:user-defined meta:name="OVERHEIDop.GmbID/DC.identifier">gmb-2025-116908</meta:user-defined>
    <meta:user-defined meta:name="OVERHEIDop.versieInformatie"/>
  </office:meta>
</office:document-meta>
</file>