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nemen van een standplaats voor de verkoop van Thaise snacks en afhaalmaaltijden van 1 mei 2025 tot en met 1 mei 2028 op iedere woensdag op het Dorpsplein te Rockanje</text:p>
      <text:section text:name="zakelijke-mededeling_id1-3-2" text:style-name="zakelijke-mededeling">
        <text:section text:name="zakelijke-mededeling-tekst_id1-3-2-1" text:style-name="zakelijke-mededeling-tekst">
          <text:section text:name="tekst_id1-3-2-1-1" text:style-name="tekst">
            <text:p text:style-name="common-al">Bekendmaking verlening standplaatsvergunning</text:p>
            <text:p text:style-name="common-al">Burgemeester en wethouders van Voorne aan Zee maken bekend dat de onderstaande standplaatsvergunning is verleend: </text:p>
            <text:p text:style-name="common-al">voor de verkoop van Thaise snacks en afhaalmaaltijden van 1 mei 2025 tot en met 1 mei 2028. De standplaats wordt ingenomen op iedere woensdag op het Dorpsplein Rockanje.</text:p>
            <text:p text:style-name="last-al">Ingevolge het bepaalde in artikel 6:4 e.v. van de Algemene wet bestuursrecht kan tegen dit besluit, binnen zes weken na de datum van publicatie van deze vergunning, een bezwaarschrift worden ingediend. Dit bezwaarschrift moet worden gericht aan de burgemeester en/of burgemeester en wethouders van Voorne aan Zee (Postbus 13 3220 AA Hellevoetsluis). Tegelijk met het bezwaarschrift kan een verzoek tot voorlopige voorziening worden ingediend bij de President van de Arrondissementsrechtbank te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16896</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896</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896</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het innemen van een standplaats voor de verkoop van Thaise snacks en afhaalmaaltijden van 1 mei 2025 tot en met 1 mei 2028 op iedere woensdag op het Dorpsplein te Rockanje</meta:user-defined>
    <meta:user-defined meta:name="DCTERMS.W3CDTF/DCTERMS.available">2025-03-19</meta:user-defined>
    <meta:user-defined meta:name="DCTERMS.W3CDTF/OVERHEIDop.jaargang">2025</meta:user-defined>
    <meta:user-defined meta:name="OVERHEIDop.publicationIssue">116896</meta:user-defined>
    <meta:user-defined meta:name="OVERHEIDop.GmbID/DC.identifier">gmb-2025-116896</meta:user-defined>
    <meta:user-defined meta:name="OVERHEIDop.versieInformatie"/>
  </office:meta>
</office:document-meta>
</file>