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temmingsplan ‘Beneden Oostdijk 50 Oud-Beijerland’</text:p>
      <text:section text:name="zakelijke-mededeling_id1-3-2" text:style-name="zakelijke-mededeling">
        <text:section text:name="zakelijke-mededeling-tekst_id1-3-2-1" text:style-name="zakelijke-mededeling-tekst">
          <text:section text:name="tekst_id1-3-2-1-1" text:style-name="tekst">
            <text:p text:style-name="common-al">Op 9 juli 2024 stelde de gemeenteraad het bestemmingsplan ‘Beneden Oostdijk 50 Oud-Beijerland’ vast. Dit bestemmingsplan ziet toe op het transformeren en restaureren van de bestaande monumentale boerderij op het perceel Beneden Oostdijk 50 in Oud-Beijerland naar een maatschappelijke bestemming met een theehuis, een pension en een landwinkeltje en het realiseren van 14 woon-zorgappartementen en 12 beneden-bovenwoningen.  </text:p>
            <text:p text:style-name="common-al">
            <text:span text:style-name="nadrukvet">De gemeenteraad besloot op 18 februari 2025 wijzigingen aan te brengen in het vastgestelde bestemmingsplan</text:span> </text:p>
            <text:p text:style-name="common-al">Tegen het op 9 juli 2024 vastgestelde bestemmingsplan zijn beroepschriften ingediend bij de Afdeling bestuursrechtspraak van de Raad van State. Deze beroepschriften gaven aanleiding om het bestemmingsplan op de volgende punten te wijzigen: </text:p>
            <text:list text:style-name="id1-3-2-1-1-4">
              <text:list-item text:style-override="id1-3-2-1-1-4-1">
                <text:number>*</text:number>
                <text:p text:style-name="al">Het verwijderen van de vergaderruimte uit het bestemmingsplan.</text:p>
              </text:list-item>
              <text:list-item text:style-override="id1-3-2-1-1-4-2">
                <text:number>*</text:number>
                <text:p text:style-name="al">Het vervangen van de B&amp;B kamers door pensionkamers.</text:p>
              </text:list-item>
              <text:list-item text:style-override="id1-3-2-1-1-4-3">
                <text:number>*</text:number>
                <text:p text:style-name="al">Het opnemen van een bestemming ‘Verkeer-Verblijfsgebied’ voor de ontsluiting van het perceel.</text:p>
              </text:list-item>
              <text:list-item text:style-override="id1-3-2-1-1-4-4">
                <text:number>*</text:number>
                <text:p text:style-name="al">Het verbeteren van de tekst van de voorwaardelijke verplichtingen in artikelen 3.3 en 4.3. </text:p>
              </text:list-item>
              <text:list-item text:style-override="id1-3-2-1-1-4-5">
                <text:number>*</text:number>
                <text:p text:style-name="al">Het vervangen van de verwijzingen naar de Omgevingswet en het Besluit kwaliteit leefomgeving door een verwijzing naar de Monumentenwet.</text:p>
              </text:list-item>
              <text:list-item text:style-override="id1-3-2-1-1-4-6">
                <text:number>*</text:number>
                <text:p text:style-name="al">Het beoordelen van 3 zienswijzen die eerder niet in de nota beantwoording zienswijzen waren opgenomen.</text:p>
              </text:list-item>
            </text:list>
            <text:p text:style-name="common-al">
            <text:span text:style-name="nadrukvet">Ter inzage </text:span>
          </text:p>
            <text:p text:style-name="common-al">Het raadsbesluit van 18 februari 2025, het aangepaste bestemmingsplan ‘Beneden Oostdijk 50 Oud-Beijerland’ en alle bijlagen liggen met ingang van donderdag 20 maart 2025 tot en met woensdag 30 april 2025 ter inzage. U kunt de stukken bekijken op de website www.ruimtelijkeplannen.nl (onder plannummer: NL.IMRO.1963.BPBenO50Obl23-VG02). </text:p>
            <text:p text:style-name="common-al">Wilt u de stukken in het gemeentehuis inzien? Maak dan een afspraak met mevrouw L. Bos van team Omgeving. Zij is bereikbaar via telefoonnummer 088-647 12 51. </text:p>
            <text:p text:style-name="common-al">
            <text:span text:style-name="nadrukvet">Beroep indienen</text:span>
          </text:p>
            <text:p text:style-name="common-al">Tegen het besluit van de gemeenteraad om het bestemmingsplan te wijzigen staat rechtstreeks beroep open bij de Raad van State. Een ieder kan met ingang van donderdag 20 maart 2025 tot en met woensdag 30 april 2025 beroep indienen. Een beroepschrift kan alleen ingediend worden tegen de wijzigingen die op 18 februari 2025 zijn aangebracht ten opzichte van het op 9 juli 2024 vastgestelde bestemmingsplan. Het is niet mogelijk tegen de andere onderdelen van het bestemmingsplan beroep in te stellen. </text:p>
            <text:p text:style-name="common-al">In het beroepschrift moet u in ieder geval de volgende gegevens vermelden: </text:p>
            <text:list text:style-name="id1-3-2-1-1-11">
              <text:list-item text:style-override="id1-3-2-1-1-11-1">
                <text:number>*</text:number>
                <text:p text:style-name="al">de naam en adres van de indiener; </text:p>
              </text:list-item>
              <text:list-item text:style-override="id1-3-2-1-1-11-2">
                <text:number>*</text:number>
                <text:p text:style-name="al">de datum waarop u de brief verzendt (de dagtekening); </text:p>
              </text:list-item>
              <text:list-item text:style-override="id1-3-2-1-1-11-3">
                <text:number>*</text:number>
                <text:p text:style-name="al">een omschrijving van het besluit waartegen het beroep is gericht; </text:p>
              </text:list-item>
              <text:list-item text:style-override="id1-3-2-1-1-11-4">
                <text:number>*</text:number>
                <text:p text:style-name="al">een kopie van het besluit; </text:p>
              </text:list-item>
              <text:list-item text:style-override="id1-3-2-1-1-11-5">
                <text:number>*</text:number>
                <text:p text:style-name="al">de reden waarom u in beroep gaat; </text:p>
              </text:list-item>
              <text:list-item text:style-override="id1-3-2-1-1-11-6">
                <text:number>*</text:number>
                <text:p text:style-name="al">een ondertekening met naam en handtekening. </text:p>
              </text:list-item>
            </text:list>
            <text:p text:style-name="common-al">Het beroepschrift kunt u sturen aan Raad van State, Afdeling Bestuursrechtspraak, Postbus 20019, 2500 EA Den Haag. </text:p>
            <text:p text:style-name="common-al">
            <text:span text:style-name="nadrukvet">Vragen? </text:span>
          </text:p>
            <text:p text:style-name="last-al">Heeft u vragen over deze bekendmaking? Neem dan contact op met mevrouw L. Bos van team Omgeving. Zij is bereikbaar via telefoonnummer 088-647 12 51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8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BenO50Obl23-VG02</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eneden Oostdijk 50 Oud-Beijerland’</meta:user-defined>
    <meta:user-defined meta:name="OVERHEIDop.datumEindeReactietermijn">2025-04-30</meta:user-defined>
    <meta:user-defined meta:name="OVERHEIDop.terinzageleggingBG">https://www.ruimtelijkeplannen.nl/home</meta:user-defined>
    <meta:user-defined meta:name="DCTERMS.W3CDTF/DCTERMS.available">2025-03-19</meta:user-defined>
    <meta:user-defined meta:name="DCTERMS.W3CDTF/OVERHEIDop.jaargang">2025</meta:user-defined>
    <meta:user-defined meta:name="OVERHEIDop.publicationIssue">116895</meta:user-defined>
    <meta:user-defined meta:name="OVERHEIDop.GmbID/DC.identifier">gmb-2025-116895</meta:user-defined>
    <meta:user-defined meta:name="OVERHEIDop.versieInformatie"/>
  </office:meta>
</office:document-meta>
</file>