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Ossenmarkt en de 's-Gravela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Fortbrug t.b.v. het realiseren van een nieuwe brug</text:p>
            <text:p text:style-name="common-al">Zaakadres: tussen de Ossenmarkt en de 's-Gravelandseweg</text:p>
            <text:p text:style-name="common-al">Datum ontvangst: 11-02-2025</text:p>
            <text:p text:style-name="common-al">Zaaknummer: Z2025-006078</text:p>
            <text:p text:style-name="common-al">DSO-nummer: 20250211018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78</meta:user-defined>
    <meta:user-defined meta:name="DCTERMS.abstract">slopen van de Fortbrug t.b.v. het realiseren van een nieuw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de Ossenmarkt en de 's-Gravelandsewe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94</meta:user-defined>
    <meta:user-defined meta:name="OVERHEIDop.GmbID/DC.identifier">gmb-2025-116894</meta:user-defined>
    <meta:user-defined meta:name="OVERHEIDop.versieInformatie"/>
  </office:meta>
</office:document-meta>
</file>