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Rectificatie verleende omgevingsvergunning, het realiseren van een vrijstaande woning en een twee-onder-een kapwoning, Garst 22, 24 en 26, 9673 AE Winschoten</text:p>
      <text:section text:name="zakelijke-mededeling_id1-3-2" text:style-name="zakelijke-mededeling">
        <text:section text:name="zakelijke-mededeling-tekst_id1-3-2-1" text:style-name="zakelijke-mededeling-tekst">
          <text:section text:name="tekst_id1-3-2-1-1" text:style-name="tekst">
            <text:p text:style-name="common-al">In de publicatie van 12 maart 2025 staat dat vergunning is verleend voor het realiseren van een vrijstaande woning en een twee-onder-een kapwoning aan Garst tussen 20 en 32, 9679 AE Winschoten. Dit moet zijn Garst 22, 24 en 26, 9673 AE Winschoten.</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19 maart 202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16892</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892</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892</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Oldambt, Rectificatie verleende omgevingsvergunning, het realiseren van een vrijstaande woning en een twee-onder-een kapwoning, Garst 22, 24 en 26, 9673 AE Winschoten</meta:user-defined>
    <meta:user-defined meta:name="DCTERMS.W3CDTF/DCTERMS.available">2025-03-19</meta:user-defined>
    <meta:user-defined meta:name="DCTERMS.W3CDTF/OVERHEIDop.jaargang">2025</meta:user-defined>
    <meta:user-defined meta:name="OVERHEIDop.publicationIssue">116892</meta:user-defined>
    <meta:user-defined meta:name="OVERHEIDop.GmbID/DC.identifier">gmb-2025-116892</meta:user-defined>
    <meta:user-defined meta:name="OVERHEIDop.versieInformatie"/>
  </office:meta>
</office:document-meta>
</file>