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1e39cd1-ed36-42e8-a41a-508dc46068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ordening op de heffing en invordering van scheepvaartrechten Middelbur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Middelburg;</text:p>
            <text:p text:style-name="al">gelezen het voorstel van burgemeester en wethouders;</text:p>
            <text:p text:style-name="al">gelet op de artikel 229 van de Gemeentewet;</text:p>
            <text:p text:style-name="al">besluit:</text:p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Eerste wijziging verordening op de heffing en invordering van scheepvaartrechten Middelburg 2025</text:p>
            <text:p text:style-name="al">
            <text:span text:style-name="nadrukvet">____________________________________________________________________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volgende onderdelen in de tarieventabel wijzigen in: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3mm" svg:height="20.111320754716978mm"><draw:image xlink:href="Pictures/Afbeelding1ic1e39cd1-ed36-42e8-a41a-508dc4606821.png" xlink:type="simple"/></draw:frame></text:p>
            </text:section></draw:text-box></draw:frame>
            <text:span text:style-name="nadrukvet"/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bekendmaking.</text:p>
            <text:p text:style-name="al">De datum van ingang van de heffing is 1 maart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“Eerste wijziging verordening op de heffing en invordering van scheepvaartrechten Middelburg 2025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maart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lex Rijpert, Yvonne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5-02-12</meta:user-defined>
    <dc:language>nl</dc:language>
    <meta:user-defined meta:name="OVERHEIDop.locatietype/OVERHEIDop.gebiedsmarkering">Gemeente</meta:user-defined>
    <meta:user-defined meta:name="DC.title">Eerste wijziging verordening op de heffing en invordering van scheepvaartrechten Middelburg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91</meta:user-defined>
    <meta:user-defined meta:name="OVERHEIDop.betreftRegeling">CVDR736868_1</meta:user-defined>
    <meta:user-defined meta:name="xs:date/OVERHEIDop.startdatum">2025-03-01</meta:user-defined>
    <meta:user-defined meta:name="xs:date/OVERHEIDop.einddatum">2026-01-01</meta:user-defined>
    <meta:user-defined meta:name="OVERHEIDop.GmbID/DC.identifier">gmb-2025-116891</meta:user-defined>
    <meta:user-defined meta:name="OVERHEIDop.versieInformatie"/>
  </office:meta>
</office:document-meta>
</file>