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Neuhuysstraat 14-H 105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en het maken van muurdoorbraken ter hoogte van de begane grond</text:p>
            <text:p text:style-name="common-al">Zaakadres: Albert Neuhuysstraat 14-H 1058SB Amsterdam</text:p>
            <text:p text:style-name="common-al">Datum ontvangst: 24-01-2025</text:p>
            <text:p text:style-name="common-al">Zaaknummer: Z2025-003448</text:p>
            <text:p text:style-name="common-al">DSO-nummer: 2025012401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48</meta:user-defined>
    <meta:user-defined meta:name="DCTERMS.abstract">het realiseren van een aanbouw en het maken van muurdoorbraken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Neuhuysstraat 14-H 1058SB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86</meta:user-defined>
    <meta:user-defined meta:name="OVERHEIDop.GmbID/DC.identifier">gmb-2025-116886</meta:user-defined>
    <meta:user-defined meta:name="OVERHEIDop.versieInformatie"/>
  </office:meta>
</office:document-meta>
</file>