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Oliebollen van 27 oktober 2025 tot en met 31 december 2025 van maandag tot en met zondag op de Markt te Brielle</text:p>
      <text:section text:name="zakelijke-mededeling_id1-3-2" text:style-name="zakelijke-mededeling">
        <text:section text:name="zakelijke-mededeling-tekst_id1-3-2-1" text:style-name="zakelijke-mededeling-tekst">
          <text:section text:name="tekst_id1-3-2-1-1" text:style-name="tekst">
            <text:p text:style-name="common-al">Bekendmaking verlening standplaatsvergunningen</text:p>
            <text:p text:style-name="common-al">Burgemeester en wethouders van Voorne aan Zee maken bekend dat de onderstaande standplaatsvergunning is verleend voor de verkoop van:</text:p>
            <text:list text:style-name="id1-3-2-1-1-3">
              <text:list-item text:style-override="id1-3-2-1-1-3-1">
                <text:number>-</text:number>
                <text:p text:style-name="al">Oliebollen van 27-10-2025 t/m 31-12-2025. De standplaats wordt ingenomen van maandag t/m zondag op de Markt in Brielle.</text:p>
              </text:list-item>
            </text:list>
            <text:p text:style-name="last-al">Ingevolge het bepaalde in artikel 6:4 e.v. van de Algemene wet bestuursrecht kan tegen dit besluit, binnen zes weken na de datum van publicatie van deze vergunning, een bezwaarschrift worden ingediend. Dit bezwaarschrift moet worden gericht aan de burgemeester en/of burgemeester en wethouders van Voorne aan Zee (Postbus 13 3220 AA Hellevoetsluis). Tegelijk met het bezwaarschrift kan een verzoek tot voorlopige voorziening worden ingediend bij de President van de Arrondissementsrechtbank te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1688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8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8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de verkoop van Oliebollen van 27 oktober 2025 tot en met 31 december 2025 van maandag tot en met zondag op de Markt te Brielle</meta:user-defined>
    <meta:user-defined meta:name="DCTERMS.W3CDTF/DCTERMS.available">2025-03-19</meta:user-defined>
    <meta:user-defined meta:name="DCTERMS.W3CDTF/OVERHEIDop.jaargang">2025</meta:user-defined>
    <meta:user-defined meta:name="OVERHEIDop.publicationIssue">116885</meta:user-defined>
    <meta:user-defined meta:name="OVERHEIDop.GmbID/DC.identifier">gmb-2025-116885</meta:user-defined>
    <meta:user-defined meta:name="OVERHEIDop.versieInformatie"/>
  </office:meta>
</office:document-meta>
</file>