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 bezwaar verleende vergunning voor het bouwen van een uitbouw naast en achter de woning op Zevenblad 24 in De Meern, GU-Z2024-0018911</text:p>
      <text:section text:name="zakelijke-mededeling_id1-3-2" text:style-name="zakelijke-mededeling">
        <text:section text:name="zakelijke-mededeling-tekst_id1-3-2-1" text:style-name="zakelijke-mededeling-tekst">
          <text:section text:name="tekst_id1-3-2-1-1" text:style-name="tekst">
            <text:p text:style-name="common-al">Toelichting: het bouwen van een uitbouw naast en achter de woning op Zevenblad 24 in De Meern.</text:p>
            <text:p text:style-name="common-al">Datum besluit:12 maart 2025</text:p>
            <text:p text:style-name="common-al">Startdatum beroepstermijn:13 maart 2025</text:p>
            <text:p text:style-name="common-al">Besluit: Verleend na bezwaar</text:p>
            <text:p text:style-name="common-al"/>
            <text:p text:style-name="common-al">
            <text:span text:style-name="nadrukvet">Beroep aantekenen tegen dit besluit</text:span>
          </text:p>
            <text:p text:style-name="common-al">Tegen dit besluit kan beroep worden aangetekend bij de sector bestuursrecht van de rechtbank Midden-Nederland. Voor het al dan niet digitaal indienen van beroepschriften verwijzen wij naar de webpagina<text:a xlink:href="http://www.rechtspraak.nl/" xlink:type="simple">Externe link:http://www.rechtspraak.nl/</text:a>.</text:p>
            <text:p text:style-name="common-al">Wij wijzen u op het feit dat beroepschriften binnen zes weken door de rechtbank moeten zijn ontvangen. De termijn van zes weken vangt aan één dag na verzending van het besluit. Het tijdig indienen van het beroep voorkomt dat de rechtbank moet besluiten om een beroepschriftv niet in behandeling te nemen.</text:p>
            <text:p text:style-name="common-al">Een beroepschrift moet ten minste het volgende bevatten:</text:p>
            <text:p text:style-name="common-al"/>
            <text:p text:style-name="common-al">1. de naam en het adres van de indiener, bij voorkeur ook een telefoonnummer dat overdag te bereiken is;</text:p>
            <text:p text:style-name="common-al">2. de datum en handtekening;</text:p>
            <text:list text:style-name="id1-3-2-1-1-13">
              <text:list-item text:style-override="id1-3-2-1-1-13-1">
                <text:number>3.</text:number>
                <text:p text:style-name="al">een omschrijving van het besluit waartegen het beroepschrift is gericht; hierbij moeten de verzenddatum en het kenmerk van het besluit worden vermeld of een kopie van dit besluit worden meegestuurd;</text:p>
              </text:list-item>
            </text:list>
            <text:p text:style-name="common-al">4. de gronden van het beroep.</text:p>
            <text:p text:style-name="common-al"/>
            <text:p text:style-name="common-al">
            <text:span text:style-name="nadrukvet">Stukken inzien</text:span>
          </text:p>
            <text:p text:style-name="common-al">Wilt u deze aanvraag met de stukken die daarbij horen inzien? Dat kan als volgt:</text:p>
            <text:list text:style-name="id1-3-2-1-1-18">
              <text:list-item text:style-override="id1-3-2-1-1-18-1">
                <text:number>1.</text:number>
                <text:p text:style-name="al">1. Kijk op deze webpagina in de linker kolom of er bijlagen staan die u wilt inzien.</text:p>
                <text:list text:style-name="id1-3-2-1-1-18-1-3">
                  <text:list-item text:style-override="id1-3-2-1-1-18-1-3-1">
                    <text:number>2.</text:number>
                    <text:p text:style-name="al">2. E-mail naar bekendmakingen@utrecht.nl de volgende gegevens:</text:p>
                    <text:p text:style-name="al">•het kenmerk van deze aanvraag,</text:p>
                    <text:p text:style-name="al">•uw naam, adres en telefoonnummer,</text:p>
                    <text:p text:style-name="al">•en welke informatie u wilt inzien.</text:p>
                    <text:p text:style-name="al"/>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688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88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88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a bezwaar verleende vergunning voor het bouwen van een uitbouw naast en achter de woning op Zevenblad 24 in De Meern, GU-Z2024-0018911</meta:user-defined>
    <meta:user-defined meta:name="DCTERMS.W3CDTF/DCTERMS.available">2025-03-19</meta:user-defined>
    <meta:user-defined meta:name="DCTERMS.W3CDTF/OVERHEIDop.jaargang">2025</meta:user-defined>
    <meta:user-defined meta:name="OVERHEIDop.externeBijlage">Besluit omgevingsvergunning publiceerbaar|exb-2025-10139</meta:user-defined>
    <meta:user-defined meta:name="OVERHEIDop.publicationIssue">116884</meta:user-defined>
    <meta:user-defined meta:name="OVERHEIDop.GmbID/DC.identifier">gmb-2025-116884</meta:user-defined>
    <meta:user-defined meta:name="OVERHEIDop.versieInformatie"/>
  </office:meta>
</office:document-meta>
</file>