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aan het Meer en Houtplein , Z2024-00002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voor de mobiele onderzoekswagen voor het verrichten van het bevolkingsonderzoek borstkanker aan het Meer en Houtplein in Lisse van 1 april tot en met 30 september 2025.</text:p>
              </text:list-item>
            </text:list>
            <text:p text:style-name="common-al"/>
            <text:p text:style-name="common-al">Ingangsdatum van: 1 april 2025</text:p>
            <text:p text:style-name="common-al">Einddatum tot en met: 30 september 2025</text:p>
            <text:p text:style-name="common-al">
            <text:span text:style-name="nadrukcur">Datum besluit:</text:span>17 maart 2025</text:p>
            <text:p text:style-name="common-al">
            <text:span text:style-name="nadrukcur">Uiterlijke reactiedatum:</text:span>28 april 2025</text:p>
            <text:p text:style-name="common-al">Kenmerk besluit:Z2024-000028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68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02</meta:user-defined>
    <dc:language>nl</dc:language>
    <meta:user-defined meta:name="OVERHEIDop.locatietype/OVERHEIDop.gebiedsmarkering">Vlak</meta:user-defined>
    <meta:user-defined meta:name="DC.title">Afgehandelde Vergunning voor het innemen van een standplaats aan het Meer en Houtplein , Z2024-0000280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83</meta:user-defined>
    <meta:user-defined meta:name="OVERHEIDop.GmbID/DC.identifier">gmb-2025-116883</meta:user-defined>
    <meta:user-defined meta:name="OVERHEIDop.versieInformatie"/>
  </office:meta>
</office:document-meta>
</file>