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Ontwerpbeschikking omgevingsvergunning Bovenweg 87, 8072PG Nunspeet</text:p>
      <text:section text:name="zakelijke-mededeling_id1-3-2" text:style-name="zakelijke-mededeling">
        <text:section text:name="zakelijke-mededeling-tekst_id1-3-2-1" text:style-name="zakelijke-mededeling-tekst">
          <text:section text:name="tekst_id1-3-2-1-1" text:style-name="tekst">
            <text:p text:style-name="common-al">Gemeente Nunspeet maakt bekend dat zij van plan is voor onderstaande aanvraag een omgevingsvergunning te verlenen:</text:p>
            <text:p text:style-name="common-al">
            <text:span text:style-name="nadrukvet">Zaaknummer:</text:span> Z2023-0826</text:p>
            <text:p text:style-name="common-al">
            <text:span text:style-name="nadrukvet">Aanvraagtype: </text:span>omgevingsvergunning</text:p>
            <text:p text:style-name="common-al">
            <text:span text:style-name="nadrukvet">Omschrijving:</text:span> het afwijken van bestemmingsplan en aanleg nieuwe inrit (SXO_HZ 2022-1493)</text:p>
            <text:p text:style-name="common-al">
            <text:span text:style-name="nadrukvet">Locatie:</text:span> Bovenweg 87, 8072PG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aanleggen of veranderen van een in- of uitrit</text:p>
              </text:list-item>
              <text:list-item text:style-override="id1-3-2-1-1-7-3">
                <text:number>•</text:number>
                <text:p text:style-name="al">het bouwen van een bouwwerk</text:p>
              </text:list-item>
              <text:list-item text:style-override="id1-3-2-1-1-7-4">
                <text:number>•</text:number>
                <text:p text:style-name="al">het bouwen van een bouwwerk</text:p>
              </text:list-item>
            </text:list>
            <text:p text:style-name="common-al">
            <text:span text:style-name="nadrukvet">Procedure:</text:span>
          </text:p>
            <text:p text:style-name="common-al">Dit ontwerpbesluit gaat over het vergunnen van een activiteit die niet past binnen het nu geldende Omgevingsplan. Daarom wordt een vergunning verleend voor een zogenaamde Buitenplanse afwijking van het bestemmingspan. De gemeente zal deze afwijking op een later tijdstip nog moeten verwerken in het Omgevingsplan. </text:p>
            <text:p text:style-name="common-al">Het voornemen bestaat de afwijking van het bestemmingsplan te verlenen voor het het afwijkende gebruik en de bouw van een rijhal.</text:p>
            <text:p text:style-name="common-al">Het besluit wordt voorbereid met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van plan te zijn de gevraagde vergunning te verlenen waardoor er iets verandert in uw omgeving. Dan kunt u op tijd reageren als u het hier niet mee eens bent.</text:p>
            <text:p text:style-name="common-al">
            <text:span text:style-name="nadrukvet">Heeft u vragen over de aanvraag van de vergunning? </text:span>De aanvraag, de ontwerpbeschikking en de bijbehorende stukken <text:span text:style-name="nadrukvet">zijn vanaf 18 maart 2025 zes weken digitaal in te zien. </text:span>De documenten kunt u ook in het gemeentehuis van Nunspeet inzien. Heeft u vragen of wilt u de documenten op het gemeentehuis inzien, dan kunt u bellen met (0341) 25 99 11. Om u beter te kunnen helpen, werken wij alleen op afspraak en vragen wij u het zaaknummer te noemen.</text:p>
            <text:p text:style-name="common-al">
            <text:span text:style-name="nadrukvet">Bent u het niet eens met dit voorgenomen besluit? </text:span>De vergunning die de gemeente van plan is te verlenen is in de ontwerpbeschikking omschreven. U kunt mondeling of schriftelijk reageren op het ontwerpbesluit zolang de ontwerpbeschikking in te zien is. Dit heet het indienen van een zienswijze.</text:p>
            <text:p text:style-name="common-al">De gemeente Nunspeet bekijkt alle reacties voordat ze een definitief besluit nemen. Als u niet reageert op het ontwerpbesluit kunt u later ook niet reageren op het definitieve besluit.</text:p>
            <text:p text:style-name="last-al">Schriftelijke zienswijzen kunt u sturen naar (burgemeester / burgemeester en wethouders) van Nunspeet, Postbus 79, 8070 AB Nunspeet. Voor een mondelinge zienswijze kunt u bellen met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8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826</meta:user-defined>
    <meta:user-defined meta:name="DCTERMS.abstract">Ontwerpbesluit op aanvraag omgevingsvergunning voor het afwijken van bestemmingsplan en aanleg nieuwe inrit (SXO_HZ 2022-1493) op locatie Bovenweg 87, 8072PG Nunspeet, ontwerp in te zien volgens uitgebreide voorbereidingsprocedure</meta:user-defined>
    <dc:language>nl</dc:language>
    <meta:user-defined meta:name="OVERHEIDop.locatietype/OVERHEIDop.gebiedsmarkering">Punt</meta:user-defined>
    <meta:user-defined meta:name="OVERHEIDop.locatietype/OVERHEIDop.gebiedsmarkering">Punt</meta:user-defined>
    <meta:user-defined meta:name="DC.title">Gemeente Nunspeet –Ontwerpbeschikking omgevingsvergunning Bovenweg 87, 8072PG Nunspeet</meta:user-defined>
    <meta:user-defined meta:name="OVERHEIDop.datumEindeReactietermijn">2025-04-30</meta:user-defined>
    <meta:user-defined meta:name="OVERHEIDop.terinzageleggingBG">https://jeleefomgeving.nl/inzien/001831185/f994a9bc-105a-4206-a668-9e795c738c31</meta:user-defined>
    <meta:user-defined meta:name="DCTERMS.W3CDTF/DCTERMS.available">2025-03-19</meta:user-defined>
    <meta:user-defined meta:name="DCTERMS.W3CDTF/OVERHEIDop.jaargang">2025</meta:user-defined>
    <meta:user-defined meta:name="OVERHEIDop.publicationIssue">116872</meta:user-defined>
    <meta:user-defined meta:name="OVERHEIDop.GmbID/DC.identifier">gmb-2025-116872</meta:user-defined>
    <meta:user-defined meta:name="OVERHEIDop.versieInformatie"/>
  </office:meta>
</office:document-meta>
</file>