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Keltenweg 4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Grootschalig tanken</text:p>
            <text:p text:style-name="common-al">Locatie:  Keltenweg 40, 5342 LP Oss</text:p>
            <text:p text:style-name="common-al">DSO-kenmerk:  2024090200447</text:p>
            <text:p text:style-name="common-al">Zaaknummers:  Z/242889</text:p>
            <text:p text:style-name="common-al">Datum ontvangen:  2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8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889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Keltenweg 40 Os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70</meta:user-defined>
    <meta:user-defined meta:name="OVERHEIDop.GmbID/DC.identifier">gmb-2025-116870</meta:user-defined>
    <meta:user-defined meta:name="OVERHEIDop.versieInformatie"/>
  </office:meta>
</office:document-meta>
</file>