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regels voor huisvesting Oekraïense vluchtelingen (1 jaar) aan Talingstraat 18, 2406 EL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 afwijken van regels voor huisvesting Oekraïense vluchtelingen ( 1 jaar) aan Talingstraat 18, 2406 EL Alphen aan den Rijn, geregistreerd onder nr. 0484356604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3-2025. De gemeente neemt daarover waarschijnlijk voor 12-05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86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6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86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566046</meta:user-defined>
    <meta:user-defined meta:name="DCTERMS.abstract">Aanvraag vergunning voor het tijdelijk afwijken van regels voor huisvesting Oekraïense vluchtelingen (1 jaar) aan Talingstraat 18, 2406 EL Alphen aan den Rijn</meta:user-defined>
    <dc:language>nl</dc:language>
    <meta:user-defined meta:name="OVERHEIDop.locatietype/OVERHEIDop.gebiedsmarkering">Punt</meta:user-defined>
    <meta:user-defined meta:name="DC.title">Aanvraag vergunning voor het tijdelijk afwijken van regels voor huisvesting Oekraïense vluchtelingen (1 jaar) aan Talingstraat 18, 2406 EL Alphen aan den Rij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867</meta:user-defined>
    <meta:user-defined meta:name="OVERHEIDop.GmbID/DC.identifier">gmb-2025-116867</meta:user-defined>
    <meta:user-defined meta:name="OVERHEIDop.versieInformatie"/>
  </office:meta>
</office:document-meta>
</file>