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 populier Klaverpad, Sint-Oedenrode - Brug Klaverpad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februari 2025 ingediende aanvraag om een omgevingsvergunning (met kenmerk OW-2025-0487) voor het Kap populier Klaverpad, Sint-Oedenrod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8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487</meta:user-defined>
    <meta:user-defined meta:name="DCTERMS.abstract">Gemeente Meierijstad – Ingetrokken aanvraag - omgevingsvergunning - Kap populier Klaverpad, Sint-Oedenrode - Brug Klaverpad,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Kap populier Klaverpad, Sint-Oedenrode - Brug Klaverpad, Sint-Oedenro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66</meta:user-defined>
    <meta:user-defined meta:name="OVERHEIDop.GmbID/DC.identifier">gmb-2025-116866</meta:user-defined>
    <meta:user-defined meta:name="OVERHEIDop.versieInformatie"/>
  </office:meta>
</office:document-meta>
</file>