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
      <text:list-level-style-bullet text:bullet-char="•" text:level="1">
        <style:list-level-properties text:min-label-width="10mm"/>
      </text:list-level-style-bullet>
    </text:list-style>
    <text:list-style style:name="id1-3-2-2-5-2-4-3-3-1">
      <text:list-level-style-bullet text:bullet-char="•" text:level="1">
        <style:list-level-properties text:min-label-width="10mm"/>
      </text:list-level-style-bullet>
    </text:list-style>
    <text:list-style style:name="id1-3-2-2-5-2-4-3-3-2">
      <text:list-level-style-bullet text:bullet-char="•" text:level="1">
        <style:list-level-properties text:min-label-width="10mm"/>
      </text:list-level-style-bullet>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s Ontheffingen parkeerschijfzone Coevorden - Molenbelt</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list text:style-name="id1-3-2-1-1-3">
              <text:list-item text:style-override="id1-3-2-1-1-3-1">
                <text:number>•</text:number>
                <text:p text:style-name="al">Gelet op artikel 1:3, lid 4 en 4:81 van de Algemene wet bestuursrecht;</text:p>
              </text:list-item>
              <text:list-item text:style-override="id1-3-2-1-1-3-2">
                <text:number>•</text:number>
                <text:p text:style-name="al">Gelet op artikel 149 van de Wegenverkeerswet 1994;</text:p>
              </text:list-item>
              <text:list-item text:style-override="id1-3-2-1-1-3-3">
                <text:number>•</text:number>
                <text:p text:style-name="al">Gelet op de artikelen 25 en 97 van het Reglement Verkeersregels en Verkeerstekens 1990 (RVV 1990);</text:p>
              </text:list-item>
            </text:list>
            <text:p text:style-name="al">Overwegende dat:</text:p>
            <text:list text:style-name="id1-3-2-1-1-5">
              <text:list-item text:style-override="id1-3-2-1-1-5-1">
                <text:number>•</text:number>
                <text:p text:style-name="al">Het college bij besluit van 17 december 2013 een parkeerschijfzone (blauwe zone) heeft ingesteld in het centrum van Coevorden;</text:p>
              </text:list-item>
              <text:list-item text:style-override="id1-3-2-1-1-5-2">
                <text:number>•</text:number>
                <text:p text:style-name="al">Het college bij besluit van 14 januari 2025 een parkeerschijfzone (blauwe zone) heeft ingesteld op parkeerterrein Molenbelt in Coevorden;</text:p>
              </text:list-item>
              <text:list-item text:style-override="id1-3-2-1-1-5-3">
                <text:number>•</text:number>
                <text:p text:style-name="al">Burgemeester en wethouders bevoegd zijn om beleidsregels op te stellen;</text:p>
              </text:list-item>
              <text:list-item text:style-override="id1-3-2-1-1-5-4">
                <text:number>•</text:number>
                <text:p text:style-name="al">Het college de “Beleidsregels ontheffingen parkeerschijfzone Coevorden 2016” hebben vastgesteld;</text:p>
              </text:list-item>
              <text:list-item text:style-override="id1-3-2-1-1-5-5">
                <text:number>•</text:number>
                <text:p text:style-name="al">Het gewenst is om voor de beoordeling van aanvragen tot het verkrijgen van een ontheffing, beleidsregels vast te stellen;</text:p>
              </text:list-item>
            </text:list>
            <text:p text:style-name="al">Besluit vast te stellen:</text:p>
            <text:p text:style-name="al">De beleidsregels “Ontheffingen parkeerschijfzone Coevorden – Molenbel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beleidsregels verstaan onder:</text:p>
            <text:p text:style-name="al"/>
            <text:list text:style-name="id1-3-2-2-1-4">
              <text:list-item text:style-override="id1-3-2-2-1-4-1">
                <text:number>a.</text:number>
                <text:p text:style-name="al">Blauwe zone: de parkeerschijfzone als bedoeld in artikel 25 van het Reglement verkeersregels en verkeerstekens (RVV 1990);</text:p>
              </text:list-item>
              <text:list-item text:style-override="id1-3-2-2-1-4-2">
                <text:number>b.</text:number>
                <text:p text:style-name="al">Ontheffing: een door of namens burgemeester en wethouders te verstrekken ontheffing met de daarbij behorende pas, waarmee zonder tijdsduurbeperking in de blauwe zone geparkeerd mag worden;</text:p>
              </text:list-item>
              <text:list-item text:style-override="id1-3-2-2-1-4-3">
                <text:number>c.</text:number>
                <text:p text:style-name="al">Ontheffinghouder: de natuurlijke persoon of rechtspersoon aan wie een ontheffing is verleend;</text:p>
              </text:list-item>
              <text:list-item text:style-override="id1-3-2-2-1-4-4">
                <text:number>d.</text:number>
                <text:p text:style-name="al">Bewoners: personen die staan ingeschreven in de Basisregistratie Personen op een adres binnen de blauwe zone;</text:p>
              </text:list-item>
              <text:list-item text:style-override="id1-3-2-2-1-4-5">
                <text:number>e.</text:number>
                <text:p text:style-name="al">Bedrijven: alle instellingen waar bedrijfs- of beroepsmatig werkzaamheden worden verricht;</text:p>
              </text:list-item>
              <text:list-item text:style-override="id1-3-2-2-1-4-6">
                <text:number>f.</text:number>
                <text:p text:style-name="al">Eigen parkeergelegenheid: een parkeerplaats in een garage of op een terrein, waarover de aanvrager beschikt of de beschikking kan krijgen (bijvoorbeeld een parkeerplaats in een garage onder een appartementencomplex);</text:p>
              </text:list-item>
              <text:list-item text:style-override="id1-3-2-2-1-4-7">
                <text:number>g.</text:number>
                <text:p text:style-name="al">Motorvoertuig: alle gemotoriseerde voertuigen zoals bedoeld in artikel 1 van het RVV 1990;</text:p>
              </text:list-item>
              <text:list-item text:style-override="id1-3-2-2-1-4-8">
                <text:number>h.</text:number>
                <text:p text:style-name="al">Parkeren: zoals bedoeld in artikel 1 van het RVV 1990.</text:p>
              </text:list-item>
            </text:list>
          </text:section>
          <text:section text:name="artikel_id1-3-2-2-2" text:style-name="artikel">
            <text:p text:style-name="artikel_kop_titel"><text:span text:style-name="artikel_kop_label">ARTIKEL</text:span> <text:span text:style-name="artikel_kop_nr">2.</text:span> DE AANVRAAG OM ONTHEFFING</text:p>
            <text:p text:style-name="al">Een aanvraag om een ontheffing moet schriftelijk of digitaal worden ingediend. De aanvraag voldoet aan de vereisten van artikel 4:2 Awb. </text:p>
          </text:section>
          <text:section text:name="artikel_id1-3-2-2-3" text:style-name="artikel">
            <text:p text:style-name="artikel_kop_titel"><text:span text:style-name="artikel_kop_label">ARTIKEL</text:span> <text:span text:style-name="artikel_kop_nr">3.</text:span> CRITERIA VERLENING VAN ONTHEFFING</text:p>
            <text:list text:style-name="id1-3-2-2-3-2">
              <text:list-item text:style-override="id1-3-2-2-3-2">
                <text:number>1.</text:number>
                <text:p text:style-name="al">De ontheffing als bedoeld in artikel 87 van het RVV wordt verleend met inachtneming van het gestelde in artikel 3 tot en met 10;</text:p>
              </text:list-item>
              <text:list-item text:style-override="id1-3-2-2-3-3">
                <text:number>2.</text:number>
                <text:p text:style-name="al">De in het eerste lid bedoelde ontheffing kan worden onderscheiden in een ontheffing voor bewoners en een ontheffing voor bedrijven binnen de blauwe zone;</text:p>
              </text:list-item>
              <text:list-item text:style-override="id1-3-2-2-3-4">
                <text:number>3.</text:number>
                <text:p text:style-name="al">Een ontheffing kan ook worden verleend voor bewoners van de Molenstraat en Kasteel (die buiten de blauwe zone wonen);</text:p>
              </text:list-item>
              <text:list-item text:style-override="id1-3-2-2-3-5">
                <text:number>4.</text:number>
                <text:p text:style-name="al">Ontheffingen zijn kenteken gebonden en worden alleen verleend voor motorvoertuigen;</text:p>
              </text:list-item>
              <text:list-item text:style-override="id1-3-2-2-3-6">
                <text:number>5.</text:number>
                <text:p text:style-name="al">Ontheffingen worden verleend voor maximaal twee jaren of een deel daarvan, maar tenminste voor één maand;</text:p>
              </text:list-item>
            </text:list>
          </text:section>
          <text:section text:name="artikel_id1-3-2-2-4" text:style-name="artikel">
            <text:p text:style-name="artikel_kop_titel"><text:span text:style-name="artikel_kop_label">ARTIKEL</text:span> <text:span text:style-name="artikel_kop_nr">4.</text:span> VOORWAARDEN VOOR HET VERKRIJGEN VAN EEN ONTHEFFING VOOR BEWONERS</text:p>
            <text:list text:style-name="id1-3-2-2-4-2">
              <text:list-item text:style-override="id1-3-2-2-4-2">
                <text:number>1.</text:number>
                <text:p text:style-name="al">Voor het verkrijgen van een ontheffing gelden de volgende voorwaarden:</text:p>
                <text:list text:style-name="id1-3-2-2-4-2-3">
                  <text:list-item text:style-override="id1-3-2-2-4-2-3-1">
                    <text:number>a.</text:number>
                    <text:p text:style-name="al">De aanvrager staat ingeschreven in de Basisregistratie Personen als bewoner binnen een aangewezen blauwe zone of is bewoner van de Molenbelt, Coehoornstraat, Emmastraat, Aleida Kramerstraat;</text:p>
                  </text:list-item>
                  <text:list-item text:style-override="id1-3-2-2-4-2-3-2">
                    <text:number>b.</text:number>
                    <text:p text:style-name="al">De aanvrager is eigenaar/houder van het voertuig waarvoor ontheffing wordt aangevraagd;</text:p>
                  </text:list-item>
                  <text:list-item text:style-override="id1-3-2-2-4-2-3-3">
                    <text:number>c.</text:number>
                    <text:p text:style-name="al">De aanvrager beschikt niet over een eigen parkeergelegenheid.</text:p>
                  </text:list-item>
                </text:list>
              </text:list-item>
              <text:list-item text:style-override="id1-3-2-2-4-3">
                <text:number>2.</text:number>
                <text:p text:style-name="al">Een ontheffing wordt verleend voor het parkeren binnen de blauwe zone, specifiek parkeerterrein Molenbelt en straat Aleida Kramersingel.</text:p>
              </text:list-item>
              <text:list-item text:style-override="id1-3-2-2-4-4">
                <text:number>3.</text:number>
                <text:p text:style-name="al">Er wordt maximaal één ontheffing per adres verleend.</text:p>
              </text:list-item>
              <text:list-item text:style-override="id1-3-2-2-4-5">
                <text:number>4.</text:number>
                <text:p text:style-name="al">Voor het parkeren van grote voertuigen (lengte &gt; 6 meter en/of hoogte &gt; 2,4 meter) wordt geen ontheffing verleend.</text:p>
              </text:list-item>
            </text:list>
          </text:section>
          <text:section text:name="artikel_id1-3-2-2-5" text:style-name="artikel">
            <text:p text:style-name="artikel_kop_titel"><text:span text:style-name="artikel_kop_label">ARTIKEL</text:span> <text:span text:style-name="artikel_kop_nr">5.</text:span> VOORWAARDEN VOOR HET VERKRIJGEN VAN EEN ONTHEFFING VOOR BEDRIJVEN</text:p>
            <text:list text:style-name="id1-3-2-2-5-2">
              <text:list-item text:style-override="id1-3-2-2-5-2">
                <text:number>1.</text:number>
                <text:p text:style-name="al">Voor het verkrijgen van een ontheffing gelden de volgende voorwaarden:</text:p>
                <text:p text:style-name="al"/>
                <text:list text:style-name="id1-3-2-2-5-2-4">
                  <text:list-item text:style-override="id1-3-2-2-5-2-4-1">
                    <text:number>a.</text:number>
                    <text:p text:style-name="al">Het bedrijf moet zijn gevestigd in het gebied waarvoor een blauwe zone is aangewezen en op dit adres ingeschreven staat in het handelsregister van de Kamer van Koophandel;</text:p>
                  </text:list-item>
                  <text:list-item text:style-override="id1-3-2-2-5-2-4-2">
                    <text:number>b.</text:number>
                    <text:p text:style-name="al">Het bedrijf beschikt niet over (voldoende) eigen parkeergelegenheid;</text:p>
                  </text:list-item>
                  <text:list-item text:style-override="id1-3-2-2-5-2-4-3">
                    <text:number>c.</text:number>
                    <text:p text:style-name="al">De aanvrager dient aan te tonen dat de noodzaak aanwezig is om het voertuig in de directe nabijheid van het bedrijf gedurende een langere duur dan de toegestane parkeerduur te parkeren zoals:</text:p>
                    <text:list text:style-name="id1-3-2-2-5-2-4-3-3">
                      <text:list-item text:style-override="id1-3-2-2-5-2-4-3-3-1">
                        <text:number>•</text:number>
                        <text:p text:style-name="al">het veelvuldig gebruik van een bedrijfsvoertuig voor het uitvoeren van service- of bezorgdiensten;</text:p>
                      </text:list-item>
                      <text:list-item text:style-override="id1-3-2-2-5-2-4-3-3-2">
                        <text:number>•</text:number>
                        <text:p text:style-name="al">het veelvuldig gebruik van een bedrijfsvoertuig voor het vervoeren van zware, omvangrijke of kwetsbare goederen waarbij het uit een oogpunt van efficiënte bedrijfsvoering noodzakelijk is het voertuig binnen het zonegebied te parkeren.</text:p>
                      </text:list-item>
                    </text:list>
                  </text:list-item>
                  <text:list-item text:style-override="id1-3-2-2-5-2-4-4">
                    <text:number>d.</text:number>
                    <text:p text:style-name="al">Geen ontheffing wordt verleend indien het voertuig hoofdzakelijk voor woon-werkverkeer wordt gebruikt;</text:p>
                  </text:list-item>
                  <text:list-item text:style-override="id1-3-2-2-5-2-4-5">
                    <text:number>e.</text:number>
                    <text:p text:style-name="al">Een ontheffing wordt verleend voor parkeren in de blauwe zone zonder een specifieke aanduiding van de parkeerplaats(en).</text:p>
                  </text:list-item>
                </text:list>
              </text:list-item>
            </text:list>
          </text:section>
          <text:section text:name="artikel_id1-3-2-2-6" text:style-name="artikel">
            <text:p text:style-name="artikel_kop_titel"><text:span text:style-name="artikel_kop_label">ARTIKEL</text:span> <text:span text:style-name="artikel_kop_nr">6.</text:span> VOORWAARDEN VOOR HET VERKRIJGEN VAN EEN ONTHEFFING TBV STANDPLAATSEN EN EVENEMENTEN IN DE BLAUWE ZONE OF IN DE DIRECTE NABIJHEID VAN DE BLAUWE ZONE</text:p>
            <text:list text:style-name="id1-3-2-2-6-2">
              <text:list-item text:style-override="id1-3-2-2-6-2">
                <text:number>1.</text:number>
                <text:p text:style-name="al">Voor het verkrijgen van een ontheffing geldt de volgende voorwaarden:</text:p>
                <text:list text:style-name="id1-3-2-2-6-2-3">
                  <text:list-item text:style-override="id1-3-2-2-6-2-3-1">
                    <text:number>a.</text:number>
                    <text:p text:style-name="al">de aanvrager dient aan te tonen dat de noodzaak aanwezig is om het voertuig langer dan de toegestane tijdsduur in de blauwe zone te parkeren;</text:p>
                  </text:list-item>
                </text:list>
              </text:list-item>
              <text:list-item text:style-override="id1-3-2-2-6-3">
                <text:number>2.</text:number>
                <text:p text:style-name="al">Per kenteken wordt één ontheffing verleend;</text:p>
              </text:list-item>
              <text:list-item text:style-override="id1-3-2-2-6-4">
                <text:number>3.</text:number>
                <text:p text:style-name="al">De ontheffing ten behoeve van evenementen wordt opgenomen in de daartoe verstrekte evenementenvergunning volgens art. 2.25 van de Algemene Plaatselijke Verordening.</text:p>
              </text:list-item>
              <text:list-item text:style-override="id1-3-2-2-6-5">
                <text:number>4.</text:number>
                <text:p text:style-name="al">Een ontheffing wordt verstrekt voor de dag of het dagdeel waarop de standplaats wordt ingenomen of het evenement wordt gehouden.</text:p>
              </text:list-item>
            </text:list>
          </text:section>
          <text:section text:name="artikel_id1-3-2-2-7" text:style-name="artikel">
            <text:p text:style-name="artikel_kop_titel"><text:span text:style-name="artikel_kop_label">ARTIKEL</text:span> <text:span text:style-name="artikel_kop_nr">7.</text:span> TIJDELIJKE ONTHEFFING IN HET KADER VAN WERKZAAMHEDEN</text:p>
            <text:list text:style-name="id1-3-2-2-7-2">
              <text:list-item text:style-override="id1-3-2-2-7-2">
                <text:number>1.</text:number>
                <text:p text:style-name="al">Het college verleent in het kader van werkzaamheden een tijdelijke ontheffing onder de volgende voorwaarden:</text:p>
                <text:list text:style-name="id1-3-2-2-7-2-3">
                  <text:list-item text:style-override="id1-3-2-2-7-2-3-1">
                    <text:number>a.</text:number>
                    <text:p text:style-name="al">De aanvrager toont aan dat het bedrijf werkzaamheden uit moet voeren in een blauwe zone;</text:p>
                  </text:list-item>
                  <text:list-item text:style-override="id1-3-2-2-7-2-3-2">
                    <text:number>b.</text:number>
                    <text:p text:style-name="al">Het bedrijf is ingeschreven in het handelsregister van de Kamer van Koophandel;</text:p>
                  </text:list-item>
                  <text:list-item text:style-override="id1-3-2-2-7-2-3-3">
                    <text:number>c.</text:number>
                    <text:p text:style-name="al">De aanvrager toont aan dat deze werkzaamheden alleen uitgevoerd kunnen worden door het voertuig in de betreffende zone te parkeren.</text:p>
                  </text:list-item>
                </text:list>
              </text:list-item>
              <text:list-item text:style-override="id1-3-2-2-7-3">
                <text:number>2.</text:number>
                <text:p text:style-name="al">Per kenteken wordt één ontheffing verleend;</text:p>
              </text:list-item>
              <text:list-item text:style-override="id1-3-2-2-7-4">
                <text:number>3.</text:number>
                <text:p text:style-name="al">Een tijdelijke ontheffing wordt verstrekt voor maximaal de duur van de werkzaamheden, maar voor uiterlijk drie maanden.</text:p>
              </text:list-item>
            </text:list>
          </text:section>
          <text:section text:name="artikel_id1-3-2-2-8" text:style-name="artikel">
            <text:p text:style-name="artikel_kop_titel"><text:span text:style-name="artikel_kop_label">ARTIKEL</text:span> <text:span text:style-name="artikel_kop_nr">8.</text:span> DE ONTHEFFING</text:p>
            <text:p text:style-name="al">De ontheffing bevat in ieder geval de volgende gegevens:</text:p>
            <text:list text:style-name="id1-3-2-2-8-3">
              <text:list-item text:style-override="id1-3-2-2-8-3-1">
                <text:number>1.</text:number>
                <text:p text:style-name="al">De houder van de ontheffing;</text:p>
              </text:list-item>
              <text:list-item text:style-override="id1-3-2-2-8-3-2">
                <text:number>2.</text:number>
                <text:p text:style-name="al">Het/de kenteken(s) van het motorvoertuig waarvoor de ontheffing wordt verleend;</text:p>
              </text:list-item>
              <text:list-item text:style-override="id1-3-2-2-8-3-3">
                <text:number>3.</text:number>
                <text:p text:style-name="al">De periode waarvoor de ontheffing geldt;</text:p>
              </text:list-item>
              <text:list-item text:style-override="id1-3-2-2-8-3-4">
                <text:number>4.</text:number>
                <text:p text:style-name="al">Het gebied waarvoor de ontheffing geldt;</text:p>
              </text:list-item>
              <text:list-item text:style-override="id1-3-2-2-8-3-5">
                <text:number>5.</text:number>
                <text:p text:style-name="al">De voorschriften waaronder de ontheffing wordt verleend;</text:p>
              </text:list-item>
              <text:list-item text:style-override="id1-3-2-2-8-3-6">
                <text:number>6.</text:number>
                <text:p text:style-name="al">De bij de ontheffing behorende pas.</text:p>
              </text:list-item>
              <text:list-item text:style-override="id1-3-2-2-8-3-7">
                <text:number>7.</text:number>
                <text:p text:style-name="al">Een verleende ontheffing biedt geen garantie op een vrije parkeerplaats.</text:p>
              </text:list-item>
            </text:list>
          </text:section>
          <text:section text:name="artikel_id1-3-2-2-9" text:style-name="artikel">
            <text:p text:style-name="artikel_kop_titel"><text:span text:style-name="artikel_kop_label">ARTIKEL</text:span> <text:span text:style-name="artikel_kop_nr">9.</text:span> VOORSCHRIFTEN BIJ EEN ONTHEFFING</text:p>
            <text:p text:style-name="al">Aan een ontheffing worden in ieder geval de volgende voorschriften verbonden:</text:p>
            <text:list text:style-name="id1-3-2-2-9-3">
              <text:list-item text:style-override="id1-3-2-2-9-3-1">
                <text:number>1.</text:number>
                <text:p text:style-name="al">De ontheffing geldt alleen voor het voertuig waarvan het kentekennummer op de ontheffing is vermeld;</text:p>
              </text:list-item>
              <text:list-item text:style-override="id1-3-2-2-9-3-2">
                <text:number>2.</text:number>
                <text:p text:style-name="al">De bij de ontheffing behorende pas moet duidelijk zichtbaar achter de voorruit van het geparkeerde voertuig aanwezig zijn;</text:p>
              </text:list-item>
              <text:list-item text:style-override="id1-3-2-2-9-3-3">
                <text:number>3.</text:number>
                <text:p text:style-name="al">De ontheffinghouder treft alle noodzakelijke maatregelen om te voorkomen dat de gemeente Coevorden dan wel derden schade lijden als gevolg van het gebruik van de verleende ontheffing;</text:p>
              </text:list-item>
              <text:list-item text:style-override="id1-3-2-2-9-3-4">
                <text:number>4.</text:number>
                <text:p text:style-name="al">Bij wijziging van het voertuig waarvoor ontheffing is verleend moet de bij de ontheffing verstrekte pas worden ingeleverd en een nieuwe aanvraag om ontheffing te worden ingediend;</text:p>
              </text:list-item>
              <text:list-item text:style-override="id1-3-2-2-9-3-5">
                <text:number>5.</text:number>
                <text:p text:style-name="al">Bij een wijziging van de omstandigheden en gegevens die relevant zijn voor het verlenen van de ontheffing is de ontheffinghouder verplicht daarvan melding te doen bij het college van burgemeester en wethouders.</text:p>
              </text:list-item>
            </text:list>
          </text:section>
          <text:section text:name="artikel_id1-3-2-2-10" text:style-name="artikel">
            <text:p text:style-name="artikel_kop_titel"><text:span text:style-name="artikel_kop_label">ARTIKEL</text:span> <text:span text:style-name="artikel_kop_nr">10.</text:span> INTREKKEN OF WIJZIGEN VAN EEN ONTHEFFING</text:p>
            <text:p text:style-name="al">Het college trekt een ontheffing in:</text:p>
            <text:list text:style-name="id1-3-2-2-10-3">
              <text:list-item text:style-override="id1-3-2-2-10-3-1">
                <text:number>a.</text:number>
                <text:p text:style-name="al">op verzoek van de ontheffinghouder;</text:p>
              </text:list-item>
              <text:list-item text:style-override="id1-3-2-2-10-3-2">
                <text:number>b.</text:number>
                <text:p text:style-name="al">wanneer de houder van de ontheffing niet (meer) voldoet aan de gestelde criteria;</text:p>
              </text:list-item>
              <text:list-item text:style-override="id1-3-2-2-10-3-3">
                <text:number>c.</text:number>
                <text:p text:style-name="al">wanneer er zich een wijziging voordoet in een van de omstandigheden die relevant waren voor het verlenen van de ontheffing;</text:p>
              </text:list-item>
              <text:list-item text:style-override="id1-3-2-2-10-3-4">
                <text:number>d.</text:number>
                <text:p text:style-name="al">wanneer de houder van de ontheffing in strijd handelt met de aan de ontheffing verbonden voorschriften;</text:p>
              </text:list-item>
              <text:list-item text:style-override="id1-3-2-2-10-3-5">
                <text:number>e.</text:number>
                <text:p text:style-name="al">wanneer blijkt dat bij de aanvraag van de ontheffing onjuiste gegevens zijn verstrekt;</text:p>
              </text:list-item>
              <text:list-item text:style-override="id1-3-2-2-10-3-6">
                <text:number>f.</text:number>
                <text:p text:style-name="al">in het belang van de openbare orde;</text:p>
              </text:list-item>
              <text:list-item text:style-override="id1-3-2-2-10-3-7">
                <text:number>g.</text:number>
                <text:p text:style-name="al">bij in gebreke blijven van betaling van de verschuldigde leges voor het in behandeling nemen van de aanvraag om ontheffing conform de geldende legesverordening van de gemeente Coevorden;</text:p>
              </text:list-item>
              <text:list-item text:style-override="id1-3-2-2-10-3-8">
                <text:number>h.</text:number>
                <text:p text:style-name="al">bij overlijden van de ontheffinghouder.</text:p>
              </text:list-item>
            </text:list>
          </text:section>
          <text:section text:name="artikel_id1-3-2-2-11" text:style-name="artikel">
            <text:p text:style-name="artikel_kop_titel"><text:span text:style-name="artikel_kop_label">ARTIKEL</text:span> <text:span text:style-name="artikel_kop_nr">11.</text:span> VERSTREKKEN DUPLICAAT</text:p>
            <text:p text:style-name="al">In geval van diefstal, verlies of vermissing van een ontheffing of de bij de ontheffing behorende pas, kan een duplicaat worden verstrekt. De kosten van dit duplicaat staan vermeld in de legesverordening.</text:p>
          </text:section>
          <text:section text:name="artikel_id1-3-2-2-12" text:style-name="artikel">
            <text:p text:style-name="artikel_kop_titel"><text:span text:style-name="artikel_kop_label">ARTIKEL</text:span> <text:span text:style-name="artikel_kop_nr">12.</text:span> ONTHEFFINGEN IN GEVALLEN WAARIN DEZE BELEIDSREGELS NIET VOORZIEN</text:p>
            <text:p text:style-name="al">In bijzondere gevallen kunnen burgemeester en wethouders ontheffing verlenen aan medewerkers van bedrijven of instellingen die gevestigd zijn aan of in de directe nabijheid van de blauwe zone.</text:p>
          </text:section>
          <text:section text:name="artikel_id1-3-2-2-13" text:style-name="artikel">
            <text:p text:style-name="artikel_kop_titel"><text:span text:style-name="artikel_kop_label">ARTIKEL</text:span> <text:span text:style-name="artikel_kop_nr">13.</text:span> KOSTEN</text:p>
            <text:p text:style-name="al">De kosten voor een ontheffing zijn geregeld in de Legesverordening van de gemeente Coevorden.</text:p>
          </text:section>
          <text:section text:name="artikel_id1-3-2-2-14" text:style-name="artikel">
            <text:p text:style-name="artikel_kop_titel"><text:span text:style-name="artikel_kop_label">ARITKEL 15.</text:span>  INWERKING TREDING</text:p>
            <text:p text:style-name="al">Deze beleidsregels treden in werking op 21 januari 2025.</text:p>
          </text:section>
          <text:section text:name="artikel_id1-3-2-2-15" text:style-name="artikel">
            <text:p text:style-name="artikel_kop_titel"><text:span text:style-name="artikel_kop_label">ARTIKEL</text:span> <text:span text:style-name="artikel_kop_nr">16.</text:span> CITEERTITEL</text:p>
            <text:p text:style-name="al">Deze beleidsregels kunnen worden aangehaald als “Beleidsregels ontheffingen parkeerschijfzone Coevorden - Molenbelt”.</text:p>
          </text:section>
        </text:section>
        <text:section text:name="regeling-sluiting_id1-3-2-3" text:style-name="regeling-sluiting">
          <text:section text:name="ondertekening_id1-3-2-3-1">
            <text:p><text:span text:style-name="functie">Aldus vastgesteld in de vergadering van Burgemeester en wethouders</text:span></text:p>
          </text:section>
          <text:section text:name="ondertekening_id1-3-2-3-2">
            <text:p><text:span text:style-name="functie"/></text:p>
            <text:p><text:span text:style-name="functie">Burgemeester en wethouders van Coevorden,</text:span></text:p>
          </text:section>
          <text:section text:name="ondertekening_id1-3-2-3-3">
            <text:p><text:span text:style-name="functie"/></text:p>
            <text:p><text:span text:style-name="functie">de secretaris,</text:span></text:p>
            <text:p><text:span text:style-name="functie">K. Brinks</text:span></text:p>
          </text:section>
          <text:section text:name="ondertekening_id1-3-2-3-4">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86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6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6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Verkeer | Organisatie en beleid</meta:user-defined>
    <meta:user-defined meta:name="DC.source">artikel 1:3, vierde lid, van de Algemene wet bestuursrecht]|[1.0:c:BWBR0005537&amp;artikel=1%3A3&amp;lid=4&amp;g=2025-02-04</meta:user-defined>
    <meta:user-defined meta:name="DC.source">artikel 4:81 van de Algemene wet bestuursrecht]|[1.0:c:BWBR0005537&amp;artikel=4%3A81&amp;g=2025-02-04</meta:user-defined>
    <meta:user-defined meta:name="DC.source">artikel 149 van de Wegenverkeerswet 1994]|[1.0:c:BWBR0006622&amp;artikel=149&amp;g=2025-01-01</meta:user-defined>
    <meta:user-defined meta:name="DC.source">artikel 25 van de Reglement verkeersregels en verkeerstekens 1990 (RVV 1990)]|[1.0:c:BWBR0004825&amp;artikel=25&amp;g=2024-07-01</meta:user-defined>
    <meta:user-defined meta:name="DC.source">artikel 97 van de Reglement verkeersregels en verkeerstekens 1990 (RVV 1990)]|[1.0:c:BWBR0004825&amp;artikel=97&amp;g=2024-07-01</meta:user-defined>
    <meta:user-defined meta:name="OVERHEIDop.referentienummer">69337-2024</meta:user-defined>
    <meta:user-defined meta:name="DCTERMS.alternative">Beleidsregels ontheffingen parkeerschijfzone Coevorden - Molenbelt</meta:user-defined>
    <dc:language>nl</dc:language>
    <meta:user-defined meta:name="OVERHEIDop.locatietype/OVERHEIDop.gebiedsmarkering">Gemeente</meta:user-defined>
    <meta:user-defined meta:name="DC.title">Beleidsregels Ontheffingen parkeerschijfzone Coevorden - Molenbelt</meta:user-defined>
    <meta:user-defined meta:name="DCTERMS.W3CDTF/DCTERMS.available">2025-03-19</meta:user-defined>
    <meta:user-defined meta:name="DCTERMS.W3CDTF/OVERHEIDop.jaargang">2025</meta:user-defined>
    <meta:user-defined meta:name="OVERHEIDop.publicationIssue">116865</meta:user-defined>
    <meta:user-defined meta:name="OVERHEIDop.betreftRegeling">CVDR736867_1</meta:user-defined>
    <meta:user-defined meta:name="xs:date/OVERHEIDop.startdatum">2025-02-20</meta:user-defined>
    <meta:user-defined meta:name="OVERHEIDop.GmbID/DC.identifier">gmb-2025-116865</meta:user-defined>
    <meta:user-defined meta:name="OVERHEIDop.versieInformatie"/>
  </office:meta>
</office:document-meta>
</file>