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 het aanpassen van het trottoir t.b.v. parkeren op de eigen oprit aan de Wethouder Broersstraat 1, 6245 J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treft: </text:span>het aanpassen van het trottoir t.b.v. parkeren op de eigen oprit</text:p>
            <text:p text:style-name="common-al">
            <text:span text:style-name="nadrukvet">Locatie: </text:span>Wethouder Broersstraat 1, 6245 JA Eijsden</text:p>
            <text:p text:style-name="common-al">
            <text:span text:style-name="nadrukvet">Aanvraag:</text:span> ingetrokken</text:p>
            <text:p text:style-name="common-al">
            <text:span text:style-name="nadrukvet">Kenmerk:</text:span>  Z2025-00000439 / D2025-00003992</text:p>
            <text:p text:style-name="common-al">Op eigen verzoek is de aanvraag van de volgende activiteit(en) ingetrokken:</text:p>
            <text:list text:style-name="id1-3-2-1-1-7">
              <text:list-item text:style-override="id1-3-2-1-1-7-1">
                <text:number>•</text:number>
                <text:p text:style-name="al"> het aanleggen of veranderen van een uitrit.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8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3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ing verzoek voor het aanpassen van het trottoir t.b.v. parkeren op de eigen oprit aan de Wethouder Broersstraat 1, 6245 JA Eijs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56</meta:user-defined>
    <meta:user-defined meta:name="OVERHEIDop.GmbID/DC.identifier">gmb-2025-116856</meta:user-defined>
    <meta:user-defined meta:name="OVERHEIDop.versieInformatie"/>
  </office:meta>
</office:document-meta>
</file>