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Breewei 6C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4-00005071 voor een Alcoholwetvergunning op de locatie Breewei 6C, 8406EE Tijnje. De vergunning is verleend. Het besluit betreft:</text:p>
            <text:p text:style-name="common-al">Alcoholwetvergunning MFA De Tynje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48f47890-2d0f-40c9-af80-8ca7eb045d86" xlink:type="simple">http://jeleefomgeving.nl/inzien/002072117/48f47890-2d0f-40c9-af80-8ca7eb045d86</text:a>.</text:p>
            <text:p text:style-name="common-al">De inzageperiode is zes weken en eindigt op 30 april 2025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30 april 2025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68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Breewei 6C, 8406EE Tijnje</meta:user-defined>
    <meta:user-defined meta:name="OVERHEIDop.datumEindeReactietermijn">2025-04-30</meta:user-defined>
    <meta:user-defined meta:name="OVERHEIDop.terinzageleggingBG">https://jeleefomgeving.nl/inzien/002072117/48f47890-2d0f-40c9-af80-8ca7eb045d8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50</meta:user-defined>
    <meta:user-defined meta:name="OVERHEIDop.GmbID/DC.identifier">gmb-2025-116850</meta:user-defined>
    <meta:user-defined meta:name="OVERHEIDop.versieInformatie"/>
  </office:meta>
</office:document-meta>
</file>