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Haring van 5 juni 2025 tot en met 30 augustus 2025 op donderdag, vrijdag en zaterdag op het Ruggeplein te Brielle</text:p>
      <text:section text:name="zakelijke-mededeling_id1-3-2" text:style-name="zakelijke-mededeling">
        <text:section text:name="zakelijke-mededeling-tekst_id1-3-2-1" text:style-name="zakelijke-mededeling-tekst">
          <text:section text:name="tekst_id1-3-2-1-1" text:style-name="tekst">
            <text:p text:style-name="common-al">Bekendmaking verlening standplaatsvergunningen</text:p>
            <text:p text:style-name="common-al">Burgemeester en wethouders van Voorne aan Zee maken bekend dat de onderstaande standplaatsvergunning is verleend voor de verkoop van:</text:p>
            <text:list text:style-name="id1-3-2-1-1-3">
              <text:list-item text:style-override="id1-3-2-1-1-3-1">
                <text:number>-</text:number>
                <text:p text:style-name="al">Haring van 05-06-2025 t/m 30-08-2025. De standplaats wordt ingenomen op donderdag, vrijdag en zaterdag op het Ruggeplein in Brielle;</text:p>
              </text:list-item>
            </text:list>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684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4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4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Haring van 5 juni 2025 tot en met 30 augustus 2025 op donderdag, vrijdag en zaterdag op het Ruggeplein te Brielle</meta:user-defined>
    <meta:user-defined meta:name="DCTERMS.W3CDTF/DCTERMS.available">2025-03-19</meta:user-defined>
    <meta:user-defined meta:name="DCTERMS.W3CDTF/OVERHEIDop.jaargang">2025</meta:user-defined>
    <meta:user-defined meta:name="OVERHEIDop.publicationIssue">116849</meta:user-defined>
    <meta:user-defined meta:name="OVERHEIDop.GmbID/DC.identifier">gmb-2025-116849</meta:user-defined>
    <meta:user-defined meta:name="OVERHEIDop.versieInformatie"/>
  </office:meta>
</office:document-meta>
</file>