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anderen van de beschoeiing aan de Wetering-Oost 2 in de 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3-2025</text:p>
            <text:p text:style-name="common-al">
            <text:span text:style-name="nadrukvet">Locatie:</text:span>  Wetering-Oost 2, 8363TH Wetering</text:p>
            <text:p text:style-name="common-al">
            <text:span text:style-name="nadrukvet">Zaakomschrijving:</text:span> het veranderen van de beschoeiing</text:p>
            <text:p text:style-name="common-al">
            <text:span text:style-name="nadrukvet">Zaaknummer:</text:span> Z2025-0000267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267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26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1684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4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4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2679</meta:user-defined>
    <meta:user-defined meta:name="DCTERMS.abstract">het veranderen van de beschoei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anderen van de beschoeiing aan de Wetering-Oost 2 in de Wetering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844</meta:user-defined>
    <meta:user-defined meta:name="OVERHEIDop.GmbID/DC.identifier">gmb-2025-116844</meta:user-defined>
    <meta:user-defined meta:name="OVERHEIDop.versieInformatie"/>
  </office:meta>
</office:document-meta>
</file>