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62-42 en 62-44 Kropswolde, Verleende omgevingsvergunning (reguliere procedure) 1952152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Meerweg 62-42 en 62-44, 9606 PP Kropswolde, voor het wijzigen van reeds vergunde situatie van schuin dak naar plat dak van het bootshuis, 17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8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erweg 62-42 en 62-44 Kropswolde, Verleende omgevingsvergunning (reguliere procedure) 19521521212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40</meta:user-defined>
    <meta:user-defined meta:name="OVERHEIDop.GmbID/DC.identifier">gmb-2025-116840</meta:user-defined>
    <meta:user-defined meta:name="OVERHEIDop.versieInformatie"/>
  </office:meta>
</office:document-meta>
</file>