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Adrianastraat 72, 1975 EZ IJmuiden, plaatsen dak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Adrianastraat 72, 1975 EZ IJmuiden, plaatsen dakterrasoverkapping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Adrianastraat 72, 1975 EZ IJmuiden, plaatsen dakterrasoverkapping 045317077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68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707710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Adrianastraat 72, 1975 EZ IJmuiden, plaatsen dakterrasoverkapping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684</meta:user-defined>
    <meta:user-defined meta:name="OVERHEIDop.GmbID/DC.identifier">gmb-2025-11684</meta:user-defined>
    <meta:user-defined meta:name="OVERHEIDop.versieInformatie"/>
  </office:meta>
</office:document-meta>
</file>