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ppen van een boom (Taxodium) aan Haarlemmertrekvaart 19, 2341N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19, 2341NP Oegstgeest - toppen van een boom (Taxodium) (17-03-2025/ Z/25/20986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68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09867</meta:user-defined>
    <meta:user-defined meta:name="DCTERMS.abstract">het toppen van een boom (Taxodium)</meta:user-defined>
    <dc:language>nl</dc:language>
    <meta:user-defined meta:name="OVERHEIDop.locatietype/OVERHEIDop.gebiedsmarkering">Vlak</meta:user-defined>
    <meta:user-defined meta:name="OVERHEIDop.locatietype/OVERHEIDop.gebiedsmarkering">Punt</meta:user-defined>
    <meta:user-defined meta:name="DC.title">Toestemming voor het toppen van een boom (Taxodium) aan Haarlemmertrekvaart 19, 2341NP Oegstgeest</meta:user-defined>
    <meta:user-defined meta:name="DCTERMS.W3CDTF/DCTERMS.available">2025-03-19</meta:user-defined>
    <meta:user-defined meta:name="DCTERMS.W3CDTF/OVERHEIDop.jaargang">2025</meta:user-defined>
    <meta:user-defined meta:name="OVERHEIDop.externeBijlage">OEGSTGEEST_202503_GFO_ZAKEN_820287_1.Haarlemmer...|exb-2025-10138</meta:user-defined>
    <meta:user-defined meta:name="OVERHEIDop.publicationIssue">116839</meta:user-defined>
    <meta:user-defined meta:name="OVERHEIDop.GmbID/DC.identifier">gmb-2025-116839</meta:user-defined>
    <meta:user-defined meta:name="OVERHEIDop.versieInformatie"/>
  </office:meta>
</office:document-meta>
</file>