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kapverdieping aan Justus van Schoonhovenstraat 49 2613N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stus van Schoonhovenstraat 49 2613NX Delft | het vergroten van de kapverdieping | 17-03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3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3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07</meta:user-defined>
    <meta:user-defined meta:name="DCTERMS.abstract">Justus van Schoonhovenstraat 49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de kapverdieping aan Justus van Schoonhovenstraat 49 2613NX Delf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33</meta:user-defined>
    <meta:user-defined meta:name="OVERHEIDop.GmbID/DC.identifier">gmb-2025-116833</meta:user-defined>
    <meta:user-defined meta:name="OVERHEIDop.versieInformatie"/>
  </office:meta>
</office:document-meta>
</file>