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oom, Dorpsstraat 5a, 4861 A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kappen van een boom en herplanten boom op het adres Dorpsstraat 5a, 4861 AA Chaam. Verzenddatum besluit 17-03-2025 (10966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83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3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6664</meta:user-defined>
    <dc:language>nl</dc:language>
    <meta:user-defined meta:name="OVERHEIDop.locatietype/OVERHEIDop.gebiedsmarkering">Punt</meta:user-defined>
    <meta:user-defined meta:name="DC.title">Besluit omgevingsvergunning is verleend, het kappen van een boom, Dorpsstraat 5a, 4861 AA Cha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32</meta:user-defined>
    <meta:user-defined meta:name="OVERHEIDop.GmbID/DC.identifier">gmb-2025-116832</meta:user-defined>
    <meta:user-defined meta:name="OVERHEIDop.versieInformatie"/>
  </office:meta>
</office:document-meta>
</file>