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vuurwerkvergunning Heycoplaan 37, 3621WS Breukelen - een vergunning inzake verkoop vuurwer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uurwerkvergunning is verleend voor een vergunning inzake verkoop vuurwerk 2025 op de locatie Heycoplaan 37, 3621WS Breukelen.</text:p>
            <text:p text:style-name="common-al">Datum besluit: 17 maart 2025</text:p>
            <text:p text:style-name="common-al">Zaaknummer: Z2025-00000169</text:p>
            <text:p text:style-name="common-al">U kunt bezwaar maken tot en met 28 april 2025</text:p>
            <text:p text:style-name="common-al">
            <text:span text:style-name="nadrukvet">Inzien</text:span>
          </text:p>
            <text:p text:style-name="common-al">U kunt de documenten met zaaknummer Z2025-00000169 tot 28 april 2025 inzien. Dit kan via de knop 'Bekijk documenten' aan de linkerkant van deze pagina, onder het kopje 'Extra informatie'. U kunt ook de link jeleefomgeving.nl/inzien/823214527/8b532ca3-b27a-42d0-a8a4-563c5b7d28f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8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69</meta:user-defined>
    <meta:user-defined meta:name="DCTERMS.abstract">Betreft: Besluit op locatie Heycoplaan 37, 3621WS Breukelen</meta:user-defined>
    <dc:language>nl</dc:language>
    <meta:user-defined meta:name="OVERHEIDop.locatietype/OVERHEIDop.gebiedsmarkering">Punt</meta:user-defined>
    <meta:user-defined meta:name="DC.title">Gemeente Stichtse Vecht - Beschikking op aanvraag vuurwerkvergunning Heycoplaan 37, 3621WS Breukelen - een vergunning inzake verkoop vuurwerk 2025</meta:user-defined>
    <meta:user-defined meta:name="OVERHEIDop.datumEindeReactietermijn">2025-04-28</meta:user-defined>
    <meta:user-defined meta:name="OVERHEIDop.terinzageleggingBG">https://jeleefomgeving.nl/inzien/823214527/8b532ca3-b27a-42d0-a8a4-563c5b7d28f4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31</meta:user-defined>
    <meta:user-defined meta:name="OVERHEIDop.GmbID/DC.identifier">gmb-2025-116831</meta:user-defined>
    <meta:user-defined meta:name="OVERHEIDop.versieInformatie"/>
  </office:meta>
</office:document-meta>
</file>