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chipluidenlaan 354, Amsterdam - Gebruik nemen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bruik nemen van een Koelinstallatie met kooldioxide, koolwaterstoffen of ammoniak.</text:p>
            <text:p text:style-name="common-al">Aanvrager: Spar Holding B.V.</text:p>
            <text:p text:style-name="common-al">Zaaknummer: 13617637</text:p>
            <text:p text:style-name="common-al">DSO nummer: 2025030500267</text:p>
            <text:p text:style-name="common-al">Ontvangstdatum melding: 05-03-2025</text:p>
            <text:p text:style-name="common-al">Namens: Gemeente Amsterdam - Stadsdeel Nieuw-West</text:p>
            <text:p text:style-name="common-al">Wilt u de gepubliceerde documenten behorende bij deze bekendmaking in zien klik dan <text:a xlink:href="https://edataloket.odnzkg.nl/?q={&quot;search&quot;:&quot;1364460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4606</meta:user-defined>
    <meta:user-defined meta:name="DCTERMS.abstract">Bekendmaking van Gemeente Amsterdam - Stadsdeel Nieuw-West</meta:user-defined>
    <dc:language>nl</dc:language>
    <meta:user-defined meta:name="OVERHEIDop.locatietype/OVERHEIDop.gebiedsmarkering">Punt</meta:user-defined>
    <meta:user-defined meta:name="DC.title">Melding verrichten milieubelastende activiteit - Schipluidenlaan 354, Amsterdam - Gebruik nemen koelinstallati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29</meta:user-defined>
    <meta:user-defined meta:name="OVERHEIDop.GmbID/DC.identifier">gmb-2025-116829</meta:user-defined>
    <meta:user-defined meta:name="OVERHEIDop.versieInformatie"/>
  </office:meta>
</office:document-meta>
</file>