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erdinkhof 269A 1103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en buitendeuren ter verduurzaming v/d woning</text:p>
            <text:p text:style-name="common-al">Besluit: verleend</text:p>
            <text:p text:style-name="common-al">Besluit verzonden op: 13-03-2025</text:p>
            <text:p text:style-name="common-al">Zaakadres: Geerdinkhof 269A 1103RA Amsterdam</text:p>
            <text:p text:style-name="common-al">Zaaknummer: Z2024-040850</text:p>
            <text:p text:style-name="common-al">DSO-nummer: 2024120601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4085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50</meta:user-defined>
    <meta:user-defined meta:name="DCTERMS.abstract">het vervangen van kozijnen en buitendeuren ter verduurzaming v/d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erdinkhof 269A 1103RA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28</meta:user-defined>
    <meta:user-defined meta:name="OVERHEIDop.GmbID/DC.identifier">gmb-2025-116828</meta:user-defined>
    <meta:user-defined meta:name="OVERHEIDop.versieInformatie"/>
  </office:meta>
</office:document-meta>
</file>