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emeester Pijlsstraat 1E 6365 CG Schinnen en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Avond 4-Daagse Beekdaelen van 20052025 om 18:00 uur tot 24052025 om 02:01 uur op de locatie Burgemeester Pijlsstraat 1E 6365 CG Schinnen en een route door Beekdaelen (binnengekomen 14-03-2025);</text:p>
              </text:list-item>
            </text:list>
            <text:p text:style-name="common-al">De aanvraag is geregistreerd onder zaaknummer Z2025-000003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68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71</meta:user-defined>
    <meta:user-defined meta:name="DCTERMS.abstract">Betreft: Aanvraag op locatie Burgemeester Pijlsstraat 1E 6365 CG Schinnen en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Burgemeester Pijlsstraat 1E 6365 CG Schinnen en een route door Beekdael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24</meta:user-defined>
    <meta:user-defined meta:name="OVERHEIDop.GmbID/DC.identifier">gmb-2025-116824</meta:user-defined>
    <meta:user-defined meta:name="OVERHEIDop.versieInformatie"/>
  </office:meta>
</office:document-meta>
</file>