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rele Evenementen Koggenland 2025</text:p>
      <text:section text:name="regeling_id1-3-2" text:style-name="regeling">
        <text:section text:name="aanhef_id1-3-2-1" text:style-name="aanhef">
          <text:section text:name="preambule_id1-3-2-1-1" text:style-name="preambule">
            <text:p text:style-name="al">Het college van burgemeester en wethouders van gemeente Koggenland;</text:p>
            <text:p text:style-name="al"/>
            <text:p text:style-name="al">Overwegende dat:</text:p>
            <text:list text:style-name="id1-3-2-1-1-4">
              <text:list-item text:style-override="id1-3-2-1-1-4-1">
                <text:number>•</text:number>
                <text:p text:style-name="al">Onze gemeente wordt gevormd door ontmoeting;</text:p>
              </text:list-item>
              <text:list-item text:style-override="id1-3-2-1-1-4-2">
                <text:number>•</text:number>
                <text:p text:style-name="al">We initiatieven van inwoners, ondernemers en organisaties koesteren die onze samenleving versterken;</text:p>
              </text:list-item>
              <text:list-item text:style-override="id1-3-2-1-1-4-3">
                <text:number>•</text:number>
                <text:p text:style-name="al">Koggenland een levendige en bruisende gemeente moet zijn, waar culturele evenementen bij horen;</text:p>
              </text:list-item>
            </text:list>
            <text:p text:style-name="al">besluit vast te stellen de Subsidieregeling Culturele Evenementen Koggen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een ‘Cultureel evenement’: een publieke, voor iedereen toegankelijke en georganiseerde één- of meerdaagse gebeurtenis, waarin kunst, cultuur, muziek, de historie van Koggenland en/of het erfgoed in Koggenland centraal staan. </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an burgemeester en wethouders voor de in artikel 3 bedoelde evenementen.</text:p>
          </text:section>
          <text:section text:name="artikel_id1-3-2-2-3" text:style-name="artikel">
            <text:p text:style-name="artikel_kop_titel"><text:span text:style-name="artikel_kop_label">Artikel</text:span> <text:span text:style-name="artikel_kop_nr">3.</text:span> Evenementen</text:p>
            <text:list text:style-name="id1-3-2-2-3-2">
              <text:list-item text:style-override="id1-3-2-2-3-2">
                <text:number>1.</text:number>
                <text:p text:style-name="al">Subsidie wordt uitsluitend verstrekt voor het organiseren van evenementen die een positieve bijdrage leveren aan het thema ‘verbinding’ en de aantrekkelijkheid van Koggenland vergroten.</text:p>
              </text:list-item>
              <text:list-item text:style-override="id1-3-2-2-3-3">
                <text:number>2.</text:number>
                <text:p text:style-name="al">De evenementen dienen:</text:p>
                <text:list text:style-name="id1-3-2-2-3-3-3">
                  <text:list-item text:style-override="id1-3-2-2-3-3-3-1">
                    <text:number>a.</text:number>
                    <text:p text:style-name="al">Bij voorkeur een gevarieerde veelheid aan doelgroepen te bedienen: van jong tot oud en van eigen bewoners tot en met een (boven)regionale uitstraling;</text:p>
                  </text:list-item>
                  <text:list-item text:style-override="id1-3-2-2-3-3-3-2">
                    <text:number>b.</text:number>
                    <text:p text:style-name="al">Bij voorkeur tot stand te komen in samenwerking met (lokale) ondernemers en vrijwilligers;</text:p>
                  </text:list-item>
                  <text:list-item text:style-override="id1-3-2-2-3-3-3-3">
                    <text:number>c.</text:number>
                    <text:p text:style-name="al">Uniek, verrassend, vernieuwend, of bruisend te zijn.</text:p>
                  </text:list-item>
                </text:list>
              </text:list-item>
              <text:list-item text:style-override="id1-3-2-2-3-4">
                <text:number>3.</text:number>
                <text:p text:style-name="al">De evenementen dienen plaats te vinden in de gemeente Koggenland.</text:p>
              </text:list-item>
              <text:list-item text:style-override="id1-3-2-2-3-5">
                <text:number>4.</text:number>
                <text:p text:style-name="al">In deze regeling wordt onder de volgende begrippen verstaan:</text:p>
                <text:list text:style-name="id1-3-2-2-3-5-3">
                  <text:list-item text:style-override="id1-3-2-2-3-5-3-1">
                    <text:number>a.</text:number>
                    <text:p text:style-name="al">Kunst en Cultuur: evenementen waarin kunst, cultuur en muziek centraal staan. Voorbeelden zijn: exposities, straattheater, muziekfestivals.</text:p>
                  </text:list-item>
                  <text:list-item text:style-override="id1-3-2-2-3-5-3-2">
                    <text:number>b.</text:number>
                    <text:p text:style-name="al">Historie en Erfgoed: evenementen waarin de historie van Koggenland centraal staat en/of bezoekers op een laagdrempelige manier kennis kunnen maken met het erfgoed van de gemeente. Erfgoed omvat de plekken en objecten die we graag willen behouden, omdat ze een bijzondere waarde voor de gemeente en haar inwoners heeft.</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rechtspersonen met volledige rechtsbevoegdheid.</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kosten die in rechtstreeks verband staan tot het te organiseren evenement en die naar het oordeel van het college van burgemeester en wethouders noodzakelijk zijn voor de uitvoering van het evenement.</text:p>
              </text:list-item>
              <text:list-item text:style-override="id1-3-2-2-5-3">
                <text:number>2.</text:number>
                <text:p text:style-name="al">Kosten voor aanschaf van materialen en andere zaken die kunnen worden hergebruikt bij volgende evenementen mogen eenmalig worden opgevoerd en dienen te worden gespecificeerd met een factuur. Alleen kosten die in het betreffende subsidiejaar zijn gemaakt mogen worden opgevoerd.</text:p>
              </text:list-item>
              <text:list-item text:style-override="id1-3-2-2-5-4">
                <text:number>3.</text:number>
                <text:p text:style-name="al">De volgende kosten komen niet voor subsidie in aanmerking:</text:p>
                <text:list text:style-name="id1-3-2-2-5-4-3">
                  <text:list-item text:style-override="id1-3-2-2-5-4-3-1">
                    <text:number>a.</text:number>
                    <text:p text:style-name="al">Loon of onkostenvergoeding voor de medewerkers of vrijwilligers van de eigen organisatie;</text:p>
                  </text:list-item>
                  <text:list-item text:style-override="id1-3-2-2-5-4-3-2">
                    <text:number>b.</text:number>
                    <text:p text:style-name="al">Kosten die verband houden met het verstrekken van eten en drink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maximale subsidie per evenement bedraagt € 1.000.</text:p>
              </text:list-item>
              <text:list-item text:style-override="id1-3-2-2-6-3">
                <text:number>2.</text:number>
                <text:p text:style-name="al">Het subsidieplafond voor 2025 bedraagt € 6.000.</text:p>
              </text:list-item>
            </text:list>
          </text:section>
          <text:section text:name="artikel_id1-3-2-2-7" text:style-name="artikel">
            <text:p text:style-name="artikel_kop_titel"><text:span text:style-name="artikel_kop_label">Artikel</text:span> <text:span text:style-name="artikel_kop_nr">7.</text:span> Aanvraag</text:p>
            <text:p text:style-name="al">Op grond van artikel 10, derde lid van de Algemene Subsidieverordening Koggenland 2025 dient een rechtspersoon die voor de eerste maal subsidie aanvraagt, een exemplaar van de oprichtingsakte of de statuten toe aan de aanvraag.</text:p>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De volledige aanvraag dient uiterlijk zes weken voor aanvang van de activiteit te worden aangevraagd.</text:p>
              </text:list-item>
              <text:list-item text:style-override="id1-3-2-2-8-3">
                <text:number>2.</text:number>
                <text:p text:style-name="al">Indien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Verdeelcriteria</text:p>
            <text:list text:style-name="id1-3-2-2-9-2">
              <text:list-item text:style-override="id1-3-2-2-9-2">
                <text:number>1.</text:number>
                <text:p text:style-name="al">Het subsidiebudget wordt in volgorde van ontvangst van de volledige subsidieaanvragen verdeeld;</text:p>
              </text:list-item>
              <text:list-item text:style-override="id1-3-2-2-9-3">
                <text:number>2.</text:number>
                <text:p text:style-name="al">Indien bij toepassing van lid 1 blijkt dat het resterende budget dient te worden verdeeld tussen twee of meer instellingen van wie de volledige aanvraag op dezelfde datum is ontvangen, waarbij het budget ontoereikend is om deze aanvragen volledig te honoreren, dan wordt het budget naar rato van de in beginsel te verlenen subsidie verdeeld over de betreffende volledige subsidieaanvragen.</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Burgemeester en wethouders beslissen over aanvragen om een subsidie binnen vier weken nadat de volledige aanvraag is ingediend.</text:p>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Onverminderd het bepaalde in artikel 4:35 van de Algemene wet bestuursrecht en artikel 16 van de Algemene Subsidieverordening Koggenland 2025 wordt de subsidie geweigerd als:</text:p>
            <text:list text:style-name="id1-3-2-2-11-3">
              <text:list-item text:style-override="id1-3-2-2-11-3-1">
                <text:number>1.</text:number>
                <text:p text:style-name="al">Het evenement niet past binnen het gemeentelijk beleid;</text:p>
              </text:list-item>
              <text:list-item text:style-override="id1-3-2-2-11-3-2">
                <text:number>2.</text:number>
                <text:p text:style-name="al">De aanvrager doelstellingen beoogt of activiteiten zal ontplooien, die in strijd zijn met het algemeen belang of de openbare orde;</text:p>
              </text:list-item>
              <text:list-item text:style-override="id1-3-2-2-11-3-3">
                <text:number>3.</text:number>
                <text:p text:style-name="al">Het evenement een politieke, godsdienstige of levensbeschouwelijke boodschap heeft;</text:p>
              </text:list-item>
              <text:list-item text:style-override="id1-3-2-2-11-3-4">
                <text:number>4.</text:number>
                <text:p text:style-name="al">Het evenement als niet haalbaar of uitvoerbaar wordt beoordeeld binnen de in de aanvraag vermelde planning;</text:p>
              </text:list-item>
              <text:list-item text:style-override="id1-3-2-2-11-3-5">
                <text:number>5.</text:number>
                <text:p text:style-name="al">Er structurele verplichtingen voor de gemeente Koggenland uit voortkomen.</text:p>
              </text:list-item>
              <text:list-item text:style-override="id1-3-2-2-11-3-6">
                <text:number>6.</text:number>
                <text:p text:style-name="al">De organisator van het culturele evenement een beroep kan doen op een andere subsidiemogelijkheid. </text:p>
              </text:list-item>
            </text:list>
          </text:section>
          <text:section text:name="artikel_id1-3-2-2-12" text:style-name="artikel">
            <text:p text:style-name="artikel_kop_titel"><text:span text:style-name="artikel_kop_label">Artikel</text:span> <text:span text:style-name="artikel_kop_nr">12.</text:span> Verantwoording en vaststelling subsidie</text:p>
            <text:list text:style-name="id1-3-2-2-12-2">
              <text:list-item text:style-override="id1-3-2-2-12-2">
                <text:number>1.</text:number>
                <text:p text:style-name="al">Binnen 13 weken nadat de gesubsidieerde activiteiten zijn verricht, dient een aanvraag tot vaststelling te zijn ingediend.</text:p>
              </text:list-item>
              <text:list-item text:style-override="id1-3-2-2-12-3">
                <text:number>2.</text:number>
                <text:p text:style-name="al">De aanvraag bevat:</text:p>
                <text:list text:style-name="id1-3-2-2-12-3-3">
                  <text:list-item text:style-override="id1-3-2-2-12-3-3-1">
                    <text:number>a.</text:number>
                    <text:p text:style-name="al">Een inhoudelijk verslag waaruit blijkt in hoeverre de gesubsidieerde activiteiten zijn verricht;</text:p>
                  </text:list-item>
                  <text:list-item text:style-override="id1-3-2-2-12-3-3-2">
                    <text:number>b.</text:number>
                    <text:p text:style-name="al">Een overzicht van de gesubsidieerde activiteiten en de hieraan verbonden uitgaven en inkomsten (financieel verslag).</text:p>
                  </text:list-item>
                </text:list>
              </text:list-item>
              <text:list-item text:style-override="id1-3-2-2-12-4">
                <text:number>3.</text:number>
                <text:p text:style-name="al">Het bedrag van de vaststelling wordt berekend op basis van de werkelijke kosten, maar is nooit hoger dan het bedrag van de verlening.</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per 1 januari 2025 en eindigt op 1 januari 2026.</text:p>
              </text:list-item>
              <text:list-item text:style-override="id1-3-2-2-13-3">
                <text:number>2.</text:number>
                <text:p text:style-name="al">Deze subsidieregeling heeft betrekking op activiteiten in 2025.</text:p>
              </text:list-item>
              <text:list-item text:style-override="id1-3-2-2-13-4">
                <text:number>3.</text:number>
                <text:p text:style-name="al">Deze subsidieregeling wordt aangehaald als: Subsidieregeling Culturele Evenementen Koggenland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682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2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2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Onbekend</meta:user-defined>
    <meta:user-defined meta:name="DCTERMS.alternative">Subsidieregeling Culturele Evenementen Koggenland 2025</meta:user-defined>
    <dc:language>nl</dc:language>
    <meta:user-defined meta:name="OVERHEIDop.locatietype/OVERHEIDop.gebiedsmarkering">Gemeente</meta:user-defined>
    <meta:user-defined meta:name="DC.title">Subsidieregeling Culturele Evenementen Koggenland 2025</meta:user-defined>
    <meta:user-defined meta:name="DCTERMS.W3CDTF/DCTERMS.available">2025-03-20</meta:user-defined>
    <meta:user-defined meta:name="DCTERMS.W3CDTF/OVERHEIDop.jaargang">2025</meta:user-defined>
    <meta:user-defined meta:name="OVERHEIDop.publicationIssue">116822</meta:user-defined>
    <meta:user-defined meta:name="OVERHEIDop.betreftRegeling">CVDR736864_1</meta:user-defined>
    <meta:user-defined meta:name="xs:date/OVERHEIDop.startdatum">2025-03-21</meta:user-defined>
    <meta:user-defined meta:name="xs:date/OVERHEIDop.einddatum">2026-01-01</meta:user-defined>
    <meta:user-defined meta:name="OVERHEIDop.GmbID/DC.identifier">gmb-2025-116822</meta:user-defined>
    <meta:user-defined meta:name="OVERHEIDop.versieInformatie"/>
  </office:meta>
</office:document-meta>
</file>